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98cm" fo:margin-left="-0.552cm" fo:margin-top="0cm" fo:margin-bottom="0cm" table:align="left" style:writing-mode="lr-tb"/>
    </style:style>
    <style:style style:name="Tabla1.A" style:family="table-column">
      <style:table-column-properties style:column-width="1.187cm"/>
    </style:style>
    <style:style style:name="Tabla1.B" style:family="table-column">
      <style:table-column-properties style:column-width="1.048cm"/>
    </style:style>
    <style:style style:name="Tabla1.C" style:family="table-column">
      <style:table-column-properties style:column-width="1.531cm"/>
    </style:style>
    <style:style style:name="Tabla1.D" style:family="table-column">
      <style:table-column-properties style:column-width="1.422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7.1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fe7f5" fo:padding-left="0.173cm" fo:padding-right="0.191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5.998cm" fo:margin-left="-0.552cm" fo:margin-top="0cm" fo:margin-bottom="0cm" table:align="left" style:writing-mode="lr-tb"/>
    </style:style>
    <style:style style:name="Tabla2.A" style:family="table-column">
      <style:table-column-properties style:column-width="1.187cm"/>
    </style:style>
    <style:style style:name="Tabla2.B" style:family="table-column">
      <style:table-column-properties style:column-width="2.579cm"/>
    </style:style>
    <style:style style:name="Tabla2.C" style:family="table-column">
      <style:table-column-properties style:column-width="0.586cm"/>
    </style:style>
    <style:style style:name="Tabla2.D" style:family="table-column">
      <style:table-column-properties style:column-width="1.339cm"/>
    </style:style>
    <style:style style:name="Tabla2.E" style:family="table-column">
      <style:table-column-properties style:column-width="1.499cm"/>
    </style:style>
    <style:style style:name="Tabla2.F" style:family="table-column">
      <style:table-column-properties style:column-width="8.8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fe7f5" fo:padding-left="0.173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5.998cm" fo:margin-left="-0.552cm" fo:margin-top="0cm" fo:margin-bottom="0cm" table:align="left" style:writing-mode="lr-tb"/>
    </style:style>
    <style:style style:name="Tabla3.A" style:family="table-column">
      <style:table-column-properties style:column-width="3.131cm"/>
    </style:style>
    <style:style style:name="Tabla3.B" style:family="table-column">
      <style:table-column-properties style:column-width="3.136cm"/>
    </style:style>
    <style:style style:name="Tabla3.C" style:family="table-column">
      <style:table-column-properties style:column-width="4.733cm"/>
    </style:style>
    <style:style style:name="Tabla3.D" style:family="table-column">
      <style:table-column-properties style:column-width="4.9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fe7f5" fo:padding-left="0.173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0.903cm" fo:keep-together="auto"/>
    </style:style>
    <style:style style:name="Tabla3.A2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5.963cm" fo:margin-left="-0.561cm" fo:margin-top="0cm" fo:margin-bottom="0cm" table:align="left" style:writing-mode="lr-tb"/>
    </style:style>
    <style:style style:name="Tabla4.A" style:family="table-column">
      <style:table-column-properties style:column-width="2.249cm"/>
    </style:style>
    <style:style style:name="Tabla4.B" style:family="table-column">
      <style:table-column-properties style:column-width="13.714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background-color="#cfe7f5" fo:padding-left="0.138cm" fo:padding-right="0.191cm" fo:padding-top="0cm" fo:padding-bottom="0cm" fo:border="0.5pt solid #000001">
        <style:background-image/>
      </style:table-cell-properties>
    </style:style>
    <style:style style:name="Tabla4.2" style:family="table-row">
      <style:table-row-properties style:min-row-height="1.037cm" fo:keep-together="always"/>
    </style:style>
    <style:style style:name="Tabla4.A2" style:family="table-cell">
      <style:table-cell-properties style:vertical-align="middle"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15.988cm" fo:margin-left="-0.556cm" fo:margin-top="0cm" fo:margin-bottom="0cm" table:align="left" style:writing-mode="lr-tb"/>
    </style:style>
    <style:style style:name="Tabla5.A" style:family="table-column">
      <style:table-column-properties style:column-width="15.988cm"/>
    </style:style>
    <style:style style:name="Tabla5.1" style:family="table-row">
      <style:table-row-properties style:min-row-height="0.792cm" fo:keep-together="always"/>
    </style:style>
    <style:style style:name="Tabla5.A1" style:family="table-cell">
      <style:table-cell-properties style:vertical-align="middle" fo:background-color="#cfe7f5" fo:padding-left="0.138cm" fo:padding-right="0.191cm" fo:padding-top="0cm" fo:padding-bottom="0cm" fo:border="0.5pt solid #000001">
        <style:background-image/>
      </style:table-cell-properties>
    </style:style>
    <style:style style:name="Tabla5.2" style:family="table-row">
      <style:table-row-properties style:min-row-height="1.09cm" fo:keep-together="always"/>
    </style:style>
    <style:style style:name="Tabla5.A2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la6" style:family="table">
      <style:table-properties style:width="17.794cm" fo:margin-left="-0.637cm" fo:margin-top="0cm" fo:margin-bottom="0cm" table:align="left" style:writing-mode="lr-tb"/>
    </style:style>
    <style:style style:name="Tabla6.A" style:family="table-column">
      <style:table-column-properties style:column-width="17.794cm"/>
    </style:style>
    <style:style style:name="Tabla6.1" style:family="table-row">
      <style:table-row-properties style:min-row-height="0.792cm" fo:keep-together="always"/>
    </style:style>
    <style:style style:name="Tabla6.A1" style:family="table-cell">
      <style:table-cell-properties style:vertical-align="middle" fo:background-color="#cfe7f5" fo:padding="0cm" fo:border="0.5pt solid #000001">
        <style:background-image/>
      </style:table-cell-properties>
    </style:style>
    <style:style style:name="Tabla6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a7" style:family="table">
      <style:table-properties style:width="16.561cm" fo:margin-left="-0.282cm" fo:margin-top="0cm" fo:margin-bottom="0cm" table:align="left" style:writing-mode="lr-tb"/>
    </style:style>
    <style:style style:name="Tabla7.A" style:family="table-column">
      <style:table-column-properties style:column-width="5.877cm"/>
    </style:style>
    <style:style style:name="Tabla7.B" style:family="table-column">
      <style:table-column-properties style:column-width="3.597cm"/>
    </style:style>
    <style:style style:name="Tabla7.C" style:family="table-column">
      <style:table-column-properties style:column-width="7.08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dfdfd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C1" style:family="table-cell">
      <style:table-cell-properties fo:background-color="#dfdfdf" fo:padding-left="0.106cm" fo:padding-right="0.123cm" fo:padding-top="0cm" fo:padding-bottom="0cm" fo:border="0.5pt solid #000001">
        <style:background-image/>
      </style:table-cell-properties>
    </style:style>
    <style:style style:name="Tabla7.A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C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7.C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7.C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7.A5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B5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C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7.A6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B6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C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7.A7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B7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C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7.A8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B8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C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7.A9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B9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C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7.A10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B10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C10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2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3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2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4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3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8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7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100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5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8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1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6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9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30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1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4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5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40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1" style:family="paragraph" style:parent-style-name="Table_20_Contents">
      <style:paragraph-properties fo:line-height="100%"/>
      <style:text-properties style:font-name="Arial" officeooo:paragraph-rsid="005006fc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7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8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1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2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3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1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2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6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7" style:family="paragraph" style:parent-style-name="Text_20_body">
      <style:paragraph-properties fo:line-height="100%"/>
      <style:text-properties style:font-name="Arial" officeooo:paragraph-rsid="005006fc"/>
    </style:style>
    <style:style style:name="P178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9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80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4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6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9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2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200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1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10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5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6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20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3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4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6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7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1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7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4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4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6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7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8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70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2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3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5" style:family="paragraph" style:parent-style-name="Standard">
      <style:paragraph-properties fo:line-height="100%"/>
      <style:text-properties style:font-name="Arial" officeooo:paragraph-rsid="005006fc"/>
    </style:style>
    <style:style style:name="P27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8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9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2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3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6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9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2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3" style:family="paragraph" style:parent-style-name="Standard">
      <style:text-properties officeooo:paragraph-rsid="005006fc"/>
    </style:style>
    <style:style style:name="P294" style:family="paragraph" style:parent-style-name="Standard">
      <style:text-properties officeooo:paragraph-rsid="01565911"/>
    </style:style>
    <style:style style:name="P29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7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2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5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6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9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10" style:family="paragraph" style:parent-style-name="Standard">
      <style:paragraph-properties style:snap-to-layout-grid="false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7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35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9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0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1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2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3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4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4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6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7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8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9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80" style:family="paragraph" style:parent-style-name="Standard">
      <style:paragraph-properties fo:margin-left="-0.64cm" fo:margin-right="0cm" fo:margin-top="0.3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81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2" style:family="paragraph" style:parent-style-name="Standard" style:master-page-name="Anexos_20_Deportes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2pt" fo:font-weight="bold" officeooo:rsid="003a5d4f" officeooo:paragraph-rsid="005006fc" style:font-size-asian="12pt" style:font-weight-asian="bold" style:font-name-complex="News Gothic MT2" style:font-size-complex="12pt"/>
    </style:style>
    <style:style style:name="P383" style:family="paragraph" style:parent-style-name="Standard" style:master-page-name="Anexos_20_Igualdad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4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5" style:family="paragraph" style:parent-style-name="Standard" style:master-page-name="Anexos_20_Presidencia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8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90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9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9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9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0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4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40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03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4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19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0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2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2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5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6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8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6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7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39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40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1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42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3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44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45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6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7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5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52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5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5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55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7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8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59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60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6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6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63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6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65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6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7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70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71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72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4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6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81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82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83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8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85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6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7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8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92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93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94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95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6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7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8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499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500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501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502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503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504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505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6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8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9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0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1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1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3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4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5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1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7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8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19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4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31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32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3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34" style:family="paragraph" style:parent-style-name="Standard" style:master-page-name="Anexos_20_Cooperación_20_vertical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35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36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7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8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9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40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41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42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3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44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45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6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7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8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9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50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1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52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53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4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5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6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6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6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8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69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70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71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2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73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4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7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76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7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8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9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1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2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83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84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8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86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7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8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89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9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91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92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9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4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96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7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8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599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600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601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2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3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604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605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606" style:family="paragraph" style:parent-style-name="Standard" style:master-page-name="">
      <style:paragraph-properties style:page-number="auto"/>
      <style:text-properties officeooo:paragraph-rsid="005006fc"/>
    </style:style>
    <style:style style:name="P607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1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1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1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1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1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15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16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8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2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2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2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2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25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26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7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8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29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30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31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32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33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34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35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36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7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39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40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41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42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43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44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45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6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7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8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49" style:family="paragraph" style:parent-style-name="Text_20_body">
      <style:paragraph-properties fo:line-height="100%"/>
      <style:text-properties style:font-name="Arial" officeooo:paragraph-rsid="005006fc"/>
    </style:style>
    <style:style style:name="P650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51" style:family="paragraph" style:parent-style-name="Text_20_body">
      <style:text-properties style:font-name="Arial" officeooo:paragraph-rsid="005006fc"/>
    </style:style>
    <style:style style:name="P652" style:family="paragraph" style:parent-style-name="Text_20_body">
      <style:text-properties officeooo:paragraph-rsid="005006fc"/>
    </style:style>
    <style:style style:name="P653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54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55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56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7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59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6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7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7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7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7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7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7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6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8" style:family="paragraph" style:parent-style-name="Normal_20__28_Web_29_">
      <style:paragraph-properties fo:margin-top="0cm" fo:margin-bottom="0cm" loext:contextual-spacing="false" fo:text-align="center" style:justify-single-word="false" fo:break-before="page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Arial" style:font-size-complex="11pt"/>
    </style:style>
    <style:style style:name="P67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8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8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8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83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84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8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8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87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88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89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90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1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2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93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4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95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96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97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98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9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700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701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702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703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704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705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706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7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8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9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10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11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12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13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14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1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1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17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18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1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0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1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2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3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24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2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2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29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3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3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32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33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34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35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6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37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8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39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40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41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42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43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language="none" fo:country="none" style:language-asian="none" style:country-asian="none" style:language-complex="ar" style:country-complex="SA"/>
    </style:style>
    <style:style style:name="T73" style:family="text">
      <style:text-properties officeooo:rsid="003ce7ab"/>
    </style:style>
    <style:style style:name="T74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5" style:family="text">
      <style:text-properties officeooo:rsid="01321000"/>
    </style:style>
    <style:style style:name="T76" style:family="text">
      <style:text-properties officeooo:rsid="003ee266"/>
    </style:style>
    <style:style style:name="T77" style:family="text">
      <style:text-properties officeooo:rsid="003980bf"/>
    </style:style>
    <style:style style:name="T78" style:family="text">
      <style:text-properties officeooo:rsid="0127b113"/>
    </style:style>
    <style:style style:name="T79" style:family="text">
      <style:text-properties officeooo:rsid="003e3e17"/>
    </style:style>
    <style:style style:name="T80" style:family="text">
      <style:text-properties officeooo:rsid="01170771"/>
    </style:style>
    <style:style style:name="T81" style:family="text">
      <style:text-properties style:language-asian="es" style:country-asian="ES" style:font-weight-complex="bold"/>
    </style:style>
    <style:style style:name="T82" style:family="text">
      <style:text-properties fo:font-weight="bold" style:font-weight-asian="bold" style:font-name-complex="News Gothic MT2"/>
    </style:style>
    <style:style style:name="T83" style:family="text">
      <style:text-properties fo:font-weight="bold" style:font-weight-asian="bold" style:font-name-complex="News Gothic MT2" style:font-weight-complex="bold"/>
    </style:style>
    <style:style style:name="T84" style:family="text">
      <style:text-properties fo:font-weight="bold" officeooo:rsid="00d259e6" style:font-weight-asian="bold" style:font-name-complex="News Gothic MT2" style:font-weight-complex="bold"/>
    </style:style>
    <style:style style:name="T85" style:family="text">
      <style:text-properties fo:font-weight="bold" style:font-weight-asian="bold" style:font-name-complex="Arial2"/>
    </style:style>
    <style:style style:name="T86" style:family="text">
      <style:text-properties fo:font-weight="bold" style:font-weight-asian="bold" style:font-name-complex="Arial2" style:font-weight-complex="bold"/>
    </style:style>
    <style:style style:name="T87" style:family="text">
      <style:text-properties fo:font-weight="bold" style:font-weight-asian="bold" style:font-name-complex="News Gothic MT3" style:font-weight-complex="bold"/>
    </style:style>
    <style:style style:name="T88" style:family="text">
      <style:text-properties fo:font-weight="bold" style:font-name-asian="Arial" style:font-weight-asian="bold" style:font-name-complex="News Gothic MT3"/>
    </style:style>
    <style:style style:name="T89" style:family="text">
      <style:text-properties fo:font-weight="bold" style:font-name-asian="Symbol" style:font-weight-asian="bold" style:font-name-complex="News Gothic MT2" style:font-weight-complex="bold"/>
    </style:style>
    <style:style style:name="T90" style:family="text">
      <style:text-properties style:font-name="Arial" fo:font-weight="bold" style:font-weight-asian="bold" style:font-name-complex="Arial2"/>
    </style:style>
    <style:style style:name="T91" style:family="text">
      <style:text-properties style:font-name="Arial" fo:font-weight="bold" officeooo:rsid="003136a2" style:font-weight-asian="bold" style:font-name-complex="Arial2"/>
    </style:style>
    <style:style style:name="T92" style:family="text">
      <style:text-properties style:font-name="Arial" fo:font-weight="bold" officeooo:rsid="01565911" style:font-weight-asian="bold" style:font-name-complex="Arial2"/>
    </style:style>
    <style:style style:name="T93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4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96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97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98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99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0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1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2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3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4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5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06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07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08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09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0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1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2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3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4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5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16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17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18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19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0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1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2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3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4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5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26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27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28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29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0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1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2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3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4" style:family="text">
      <style:text-properties fo:color="#00000a" style:text-position="0% 100%" fo:background-color="transparent" loext:char-shading-value="0" style:font-name-complex="News Gothic MT2"/>
    </style:style>
    <style:style style:name="T135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36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37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38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39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0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1" style:family="text">
      <style:text-properties fo:color="#00000a" style:font-name-complex="News Gothic MT2"/>
    </style:style>
    <style:style style:name="T142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3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4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5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46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47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48" style:family="text">
      <style:text-properties fo:color="#00000a" fo:background-color="transparent" loext:char-shading-value="0" style:language-asian="es" style:country-asian="ES" style:font-name-complex="Arial2"/>
    </style:style>
    <style:style style:name="T149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0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1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2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3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4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5" style:family="text">
      <style:text-properties fo:color="#00000a" fo:font-size="11pt" style:font-name-asian="Arial2" style:font-size-asian="11pt" style:font-name-complex="Arial2" style:font-size-complex="11pt"/>
    </style:style>
    <style:style style:name="T156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57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58" style:family="text">
      <style:text-properties fo:color="#00000a" fo:language="es" fo:country="ES" style:language-asian="es" style:country-asian="ES" style:font-weight-complex="bold"/>
    </style:style>
    <style:style style:name="T159" style:family="text">
      <style:text-properties fo:font-size="12pt" officeooo:rsid="003a5d4f" style:font-size-asian="12pt" style:font-size-complex="12pt"/>
    </style:style>
    <style:style style:name="T160" style:family="text">
      <style:text-properties fo:font-weight="normal" fo:background-color="transparent" loext:char-shading-value="0" style:font-weight-asian="normal" style:font-weight-complex="normal"/>
    </style:style>
    <style:style style:name="T161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2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3" style:family="text">
      <style:text-properties fo:background-color="transparent" loext:char-shading-value="0" style:font-name-complex="Arial2"/>
    </style:style>
    <style:style style:name="T164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65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fo:background-color="transparent" loext:char-shading-value="0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66" style:family="text">
      <style:text-properties style:use-window-font-color="true" style:font-name="Arial" style:text-underline-style="none" officeooo:rsid="000f1af5" style:font-name-complex="News Gothic MT2"/>
    </style:style>
    <style:style style:name="T167" style:family="text">
      <style:text-properties style:use-window-font-color="true" style:font-name="Arial" style:text-underline-style="none" officeooo:rsid="00127b5d" style:font-name-complex="News Gothic MT2"/>
    </style:style>
    <style:style style:name="T168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69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70" style:family="text">
      <style:text-properties style:use-window-font-color="true" officeooo:rsid="0041ac5a"/>
    </style:style>
    <style:style style:name="T171" style:family="text">
      <style:text-properties style:use-window-font-color="true" officeooo:rsid="006f31f9"/>
    </style:style>
    <style:style style:name="T172" style:family="text">
      <style:text-properties style:use-window-font-color="true" officeooo:rsid="006f31f9" fo:background-color="transparent" loext:char-shading-value="0"/>
    </style:style>
    <style:style style:name="T173" style:family="text">
      <style:text-properties style:use-window-font-color="true" officeooo:rsid="006a5bae" fo:background-color="transparent" loext:char-shading-value="0" style:font-name-complex="News Gothic MT3"/>
    </style:style>
    <style:style style:name="T174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75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76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77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78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79" style:family="text">
      <style:text-properties style:use-window-font-color="true" style:font-name-complex="News Gothic MT3"/>
    </style:style>
    <style:style style:name="T180" style:family="text">
      <style:text-properties style:use-window-font-color="true" fo:font-weight="bold" style:font-weight-asian="bold" style:font-name-complex="News Gothic MT3" style:font-weight-complex="bold"/>
    </style:style>
    <style:style style:name="T181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2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3" style:family="text">
      <style:text-properties style:font-name-complex="News Gothic MT2"/>
    </style:style>
    <style:style style:name="T184" style:family="text">
      <style:text-properties officeooo:rsid="00719609" style:font-name-complex="News Gothic MT2"/>
    </style:style>
    <style:style style:name="T185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86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87" style:family="text">
      <style:text-properties style:font-name-complex="Arial2"/>
    </style:style>
    <style:style style:name="T188" style:family="text">
      <style:text-properties officeooo:rsid="00527d86" style:font-name-complex="Arial2"/>
    </style:style>
    <style:style style:name="T189" style:family="text">
      <style:text-properties officeooo:rsid="003136a2" style:font-name-complex="Arial2"/>
    </style:style>
    <style:style style:name="T190" style:family="text">
      <style:text-properties officeooo:rsid="01565911" style:font-name-complex="Arial2"/>
    </style:style>
    <style:style style:name="T191" style:family="text">
      <style:text-properties fo:language="es" fo:country="ES"/>
    </style:style>
    <style:style style:name="T192" style:family="text">
      <style:text-properties fo:language="es" fo:country="ES" fo:font-weight="normal" style:font-weight-asian="normal" style:font-name-complex="News Gothic MT3" style:font-weight-complex="normal"/>
    </style:style>
    <style:style style:name="T193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194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195" style:family="text">
      <style:text-properties fo:language="es" fo:country="ES" fo:font-weight="normal" officeooo:rsid="002fb5db" style:font-weight-asian="normal" style:font-weight-complex="normal"/>
    </style:style>
    <style:style style:name="T196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197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198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199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200" style:family="text">
      <style:text-properties fo:language="es" fo:country="ES" fo:font-style="italic" style:font-style-asian="italic" style:font-name-complex="News Gothic MT2" style:font-size-complex="12pt"/>
    </style:style>
    <style:style style:name="T201" style:family="text">
      <style:text-properties fo:language="es" fo:country="ES" fo:font-weight="bold" style:font-weight-asian="bold" style:font-name-complex="News Gothic MT3" style:font-weight-complex="bold"/>
    </style:style>
    <style:style style:name="T202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3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04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05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06" style:family="text">
      <style:text-properties fo:language="es" fo:country="ES" fo:font-weight="bold" style:font-weight-asian="bold" style:font-name-complex="News Gothic MT2" style:font-size-complex="12pt"/>
    </style:style>
    <style:style style:name="T207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08" style:family="text">
      <style:text-properties fo:language="es" fo:country="ES" fo:font-weight="bold" style:font-weight-asian="bold" style:font-weight-complex="bold"/>
    </style:style>
    <style:style style:name="T209" style:family="text">
      <style:text-properties fo:language="es" fo:country="ES" style:font-name-complex="News Gothic MT3"/>
    </style:style>
    <style:style style:name="T210" style:family="text">
      <style:text-properties fo:language="es" fo:country="ES" officeooo:rsid="006a5bae" style:font-name-complex="News Gothic MT3"/>
    </style:style>
    <style:style style:name="T211" style:family="text">
      <style:text-properties fo:language="es" fo:country="ES" officeooo:rsid="005900bb" style:font-name-complex="News Gothic MT3"/>
    </style:style>
    <style:style style:name="T212" style:family="text">
      <style:text-properties fo:language="es" fo:country="ES" officeooo:rsid="006a5bae" fo:background-color="transparent" loext:char-shading-value="0" style:font-name-complex="News Gothic MT3"/>
    </style:style>
    <style:style style:name="T213" style:family="text">
      <style:text-properties fo:language="es" fo:country="ES" style:font-name-asian="News Gothic MT3"/>
    </style:style>
    <style:style style:name="T214" style:family="text">
      <style:text-properties fo:language="es" fo:country="ES" style:font-name-asian="News Gothic MT3" style:font-name-complex="News Gothic MT3"/>
    </style:style>
    <style:style style:name="T215" style:family="text">
      <style:text-properties fo:language="es" fo:country="ES" style:font-name-complex="News Gothic MT2" style:font-size-complex="12pt"/>
    </style:style>
    <style:style style:name="T216" style:family="text">
      <style:text-properties fo:language="es" fo:country="ES" style:font-name-asian="News Gothic MT2" style:font-name-complex="News Gothic MT2" style:font-size-complex="12pt"/>
    </style:style>
    <style:style style:name="T217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18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19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20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1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2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3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24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5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26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27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8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29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30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1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2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3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34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35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36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37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38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39" style:family="text">
      <style:text-properties fo:font-size="11pt" fo:font-weight="bold" style:font-size-asian="11pt" style:font-weight-asian="bold" style:font-name-complex="Arial2" style:font-size-complex="11pt"/>
    </style:style>
    <style:style style:name="T240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1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2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3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44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45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46" style:family="text">
      <style:text-properties fo:font-size="11pt" style:font-size-asian="11pt" style:font-name-complex="News Gothic MT2" style:font-size-complex="11pt"/>
    </style:style>
    <style:style style:name="T247" style:family="text">
      <style:text-properties fo:font-size="11pt" officeooo:rsid="005b8198" style:font-size-asian="11pt" style:font-name-complex="News Gothic MT2" style:font-size-complex="11pt"/>
    </style:style>
    <style:style style:name="T248" style:family="text">
      <style:text-properties fo:font-size="11pt" officeooo:rsid="011ea100" style:font-size-asian="11pt" style:font-name-complex="News Gothic MT2" style:font-size-complex="11pt"/>
    </style:style>
    <style:style style:name="T249" style:family="text">
      <style:text-properties fo:font-size="11pt" style:font-size-asian="11pt" style:font-name-complex="Arial2" style:font-size-complex="11pt"/>
    </style:style>
    <style:style style:name="T250" style:family="text">
      <style:text-properties fo:font-size="11pt" style:font-size-asian="11pt" style:font-name-complex="News Gothic MT3" style:font-size-complex="11pt"/>
    </style:style>
    <style:style style:name="T251" style:family="text">
      <style:text-properties fo:font-size="11pt" officeooo:rsid="00d7133c" style:font-size-asian="11pt" style:font-name-complex="News Gothic MT3" style:font-size-complex="11pt"/>
    </style:style>
    <style:style style:name="T252" style:family="text">
      <style:text-properties fo:font-size="11pt" officeooo:rsid="01119b74" style:font-size-asian="11pt" style:font-name-complex="News Gothic MT3" style:font-size-complex="11pt"/>
    </style:style>
    <style:style style:name="T253" style:family="text">
      <style:text-properties fo:font-size="11pt" officeooo:rsid="0112e092" style:font-size-asian="11pt" style:font-name-complex="News Gothic MT3" style:font-size-complex="11pt"/>
    </style:style>
    <style:style style:name="T254" style:family="text">
      <style:text-properties fo:font-size="11pt" officeooo:rsid="006a5bae" style:font-size-asian="11pt" style:font-name-complex="News Gothic MT3" style:font-size-complex="11pt"/>
    </style:style>
    <style:style style:name="T255" style:family="text">
      <style:text-properties fo:font-size="11pt" officeooo:rsid="005900bb" style:font-size-asian="11pt" style:font-name-complex="News Gothic MT3" style:font-size-complex="11pt"/>
    </style:style>
    <style:style style:name="T256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57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58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59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60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1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2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3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64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65" style:family="text">
      <style:text-properties fo:font-size="11pt" fo:language="es" fo:country="ES" style:font-size-asian="11pt" style:font-name-complex="News Gothic MT2" style:font-size-complex="11pt"/>
    </style:style>
    <style:style style:name="T266" style:family="text">
      <style:text-properties fo:font-size="11pt" style:font-name-asian="Symbol1" style:font-size-asian="11pt" style:font-name-complex="News Gothic MT3" style:font-size-complex="11pt"/>
    </style:style>
    <style:style style:name="T267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68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69" style:family="text">
      <style:text-properties officeooo:rsid="004c0d88"/>
    </style:style>
    <style:style style:name="T270" style:family="text">
      <style:text-properties officeooo:rsid="00519d44"/>
    </style:style>
    <style:style style:name="T271" style:family="text">
      <style:text-properties officeooo:rsid="00516ef2"/>
    </style:style>
    <style:style style:name="T272" style:family="text">
      <style:text-properties fo:font-size="9pt" fo:background-color="transparent" loext:char-shading-value="0" style:font-size-asian="9pt" style:font-name-complex="Arial2" style:font-size-complex="9pt"/>
    </style:style>
    <style:style style:name="T273" style:family="text">
      <style:text-properties fo:font-size="8pt" fo:background-color="transparent" loext:char-shading-value="0" style:font-size-asian="8pt" style:font-name-complex="Arial2" style:font-size-complex="8pt"/>
    </style:style>
    <style:style style:name="T274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75" style:family="text">
      <style:text-properties officeooo:rsid="004736df"/>
    </style:style>
    <style:style style:name="T276" style:family="text">
      <style:text-properties officeooo:rsid="005c4df8"/>
    </style:style>
    <style:style style:name="T277" style:family="text">
      <style:text-properties officeooo:rsid="005b8198"/>
    </style:style>
    <style:style style:name="T278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79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80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1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2" style:family="text">
      <style:text-properties fo:font-size="10pt" style:font-size-asian="10pt" style:font-name-complex="News Gothic MT2" style:font-size-complex="10pt"/>
    </style:style>
    <style:style style:name="T283" style:family="text">
      <style:text-properties fo:font-size="10pt" style:font-size-asian="10pt" style:font-name-complex="News Gothic MT3" style:font-size-complex="10pt"/>
    </style:style>
    <style:style style:name="T284" style:family="text">
      <style:text-properties officeooo:rsid="004b7b4e"/>
    </style:style>
    <style:style style:name="T285" style:family="text">
      <style:text-properties officeooo:rsid="00352ac8"/>
    </style:style>
    <style:style style:name="T286" style:family="text">
      <style:text-properties style:text-underline-style="solid" style:text-underline-width="auto" style:text-underline-color="font-color" style:font-name-complex="News Gothic MT2"/>
    </style:style>
    <style:style style:name="T287" style:family="text">
      <style:text-properties fo:font-style="italic" style:font-style-asian="italic" style:font-name-complex="News Gothic MT2"/>
    </style:style>
    <style:style style:name="T288" style:family="text">
      <style:text-properties officeooo:rsid="000cc81f"/>
    </style:style>
    <style:style style:name="T289" style:family="text">
      <style:text-properties style:font-name-complex="News Gothic MT3"/>
    </style:style>
    <style:style style:name="T290" style:family="text">
      <style:text-properties officeooo:rsid="003f08a6" style:font-name-complex="News Gothic MT3" style:font-weight-complex="bold"/>
    </style:style>
    <style:style style:name="T291" style:family="text">
      <style:text-properties officeooo:rsid="003cf9c3" style:font-name-complex="News Gothic MT3" style:font-weight-complex="bold"/>
    </style:style>
    <style:style style:name="T292" style:family="text">
      <style:text-properties officeooo:rsid="0059907e" style:font-name-complex="News Gothic MT3" style:font-weight-complex="bold"/>
    </style:style>
    <style:style style:name="T293" style:family="text">
      <style:text-properties officeooo:rsid="004d5b5d" style:font-name-complex="News Gothic MT3" style:font-weight-complex="bold"/>
    </style:style>
    <style:style style:name="T294" style:family="text">
      <style:text-properties officeooo:rsid="00406418" style:font-name-complex="News Gothic MT3" style:font-weight-complex="bold"/>
    </style:style>
    <style:style style:name="T295" style:family="text">
      <style:text-properties officeooo:rsid="0042da2f" style:font-name-complex="News Gothic MT3" style:font-weight-complex="bold"/>
    </style:style>
    <style:style style:name="T296" style:family="text">
      <style:text-properties officeooo:rsid="003e61c3" style:font-name-complex="News Gothic MT3" style:font-weight-complex="bold"/>
    </style:style>
    <style:style style:name="T297" style:family="text">
      <style:text-properties officeooo:rsid="0041c394" style:font-name-complex="News Gothic MT3" style:font-weight-complex="bold"/>
    </style:style>
    <style:style style:name="T298" style:family="text">
      <style:text-properties officeooo:rsid="003136a2" style:font-name-complex="News Gothic MT3"/>
    </style:style>
    <style:style style:name="T299" style:family="text">
      <style:text-properties officeooo:rsid="005cd0ab" style:font-name-complex="News Gothic MT3"/>
    </style:style>
    <style:style style:name="T300" style:family="text">
      <style:text-properties officeooo:rsid="006a5bae" style:font-name-complex="News Gothic MT3"/>
    </style:style>
    <style:style style:name="T301" style:family="text">
      <style:text-properties officeooo:rsid="005900bb" style:font-name-complex="News Gothic MT3"/>
    </style:style>
    <style:style style:name="T302" style:family="text">
      <style:text-properties officeooo:rsid="003e61c3" style:font-name-complex="News Gothic MT3"/>
    </style:style>
    <style:style style:name="T303" style:family="text">
      <style:text-properties officeooo:rsid="00d7133c" style:font-name-complex="News Gothic MT3"/>
    </style:style>
    <style:style style:name="T304" style:family="text">
      <style:text-properties officeooo:rsid="01109829" style:font-name-complex="News Gothic MT3"/>
    </style:style>
    <style:style style:name="T305" style:family="text">
      <style:text-properties officeooo:rsid="01119b74" style:font-name-complex="News Gothic MT3"/>
    </style:style>
    <style:style style:name="T306" style:family="text">
      <style:text-properties officeooo:rsid="0112e092" style:font-name-complex="News Gothic MT3"/>
    </style:style>
    <style:style style:name="T307" style:family="text">
      <style:text-properties style:font-weight-complex="bold"/>
    </style:style>
    <style:style style:name="T308" style:family="text">
      <style:text-properties officeooo:rsid="003f08a6" style:font-weight-complex="bold"/>
    </style:style>
    <style:style style:name="T309" style:family="text">
      <style:text-properties officeooo:rsid="003cf9c3" style:font-weight-complex="bold"/>
    </style:style>
    <style:style style:name="T310" style:family="text">
      <style:text-properties officeooo:rsid="0059907e" style:font-weight-complex="bold"/>
    </style:style>
    <style:style style:name="T311" style:family="text">
      <style:text-properties officeooo:rsid="003e61c3" style:font-weight-complex="bold"/>
    </style:style>
    <style:style style:name="T312" style:family="text">
      <style:text-properties officeooo:rsid="00406418" style:font-weight-complex="bold"/>
    </style:style>
    <style:style style:name="T313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14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15" style:family="text">
      <style:text-properties officeooo:rsid="003e61c3"/>
    </style:style>
    <style:style style:name="T316" style:family="text">
      <style:text-properties officeooo:rsid="003136a2"/>
    </style:style>
    <style:style style:name="T317" style:family="text">
      <style:text-properties officeooo:rsid="00256a8e"/>
    </style:style>
    <style:style style:name="T318" style:family="text">
      <style:text-properties officeooo:rsid="0071f612"/>
    </style:style>
    <style:style style:name="T319" style:family="text">
      <style:text-properties officeooo:rsid="003f08a6"/>
    </style:style>
    <style:style style:name="T320" style:family="text">
      <style:text-properties officeooo:rsid="0036b8b2"/>
    </style:style>
    <style:style style:name="T321" style:family="text">
      <style:text-properties officeooo:rsid="0060452f"/>
    </style:style>
    <style:style style:name="T322" style:family="text">
      <style:text-properties officeooo:rsid="0045ad86"/>
    </style:style>
    <style:style style:name="T323" style:family="text">
      <style:text-properties style:font-name-asian="Symbol1" style:font-name-complex="News Gothic MT3" style:font-weight-complex="bold"/>
    </style:style>
    <style:style style:name="T324" style:family="text">
      <style:text-properties officeooo:rsid="004780e0" style:font-name-asian="Symbol1" style:font-name-complex="Arial2" style:font-weight-complex="bold"/>
    </style:style>
    <style:style style:name="T325" style:family="text">
      <style:text-properties officeooo:rsid="002b60fe" style:font-name-asian="Symbol1" style:font-name-complex="Arial2" style:font-weight-complex="bold"/>
    </style:style>
    <style:style style:name="T326" style:family="text">
      <style:text-properties officeooo:rsid="0045ad86" style:font-name-asian="Symbol1" style:font-name-complex="Arial2" style:font-weight-complex="bold"/>
    </style:style>
    <style:style style:name="T327" style:family="text">
      <style:text-properties officeooo:rsid="01426e9d" style:font-name-asian="Symbol1" style:font-name-complex="Arial2" style:font-weight-complex="bold"/>
    </style:style>
    <style:style style:name="T328" style:family="text">
      <style:text-properties officeooo:rsid="00589929"/>
    </style:style>
    <style:style style:name="T329" style:family="text">
      <style:text-properties officeooo:rsid="0038bb13"/>
    </style:style>
    <style:style style:name="T330" style:family="text">
      <style:text-properties officeooo:rsid="0041c394"/>
    </style:style>
    <style:style style:name="T331" style:family="text">
      <style:text-properties officeooo:rsid="0057c10f"/>
    </style:style>
    <style:style style:name="T332" style:family="text">
      <style:text-properties officeooo:rsid="0023c72b"/>
    </style:style>
    <style:style style:name="T333" style:family="text">
      <style:text-properties officeooo:rsid="0052dd8a"/>
    </style:style>
    <style:style style:name="T334" style:family="text">
      <style:text-properties officeooo:rsid="00527d86"/>
    </style:style>
    <style:style style:name="T335" style:family="text">
      <style:text-properties officeooo:rsid="00491ce4"/>
    </style:style>
    <style:style style:name="T336" style:family="text">
      <style:text-properties officeooo:rsid="003a5d4f"/>
    </style:style>
    <style:style style:name="T337" style:family="text">
      <style:text-properties officeooo:rsid="006f31f9"/>
    </style:style>
    <style:style style:name="T338" style:family="text">
      <style:text-properties officeooo:rsid="002f8864"/>
    </style:style>
    <style:style style:name="T339" style:family="text">
      <style:text-properties officeooo:rsid="006b5232"/>
    </style:style>
    <style:style style:name="T340" style:family="text">
      <style:text-properties officeooo:rsid="005f984f"/>
    </style:style>
    <style:style style:name="T341" style:family="text">
      <style:text-properties officeooo:rsid="0054596e"/>
    </style:style>
    <style:style style:name="T342" style:family="text">
      <style:text-properties officeooo:rsid="00465c0a"/>
    </style:style>
    <style:style style:name="T343" style:family="text">
      <style:text-properties officeooo:rsid="0040635c"/>
    </style:style>
    <style:style style:name="T344" style:family="text">
      <style:text-properties style:font-name-asian="Symbol" style:font-name-complex="News Gothic MT2"/>
    </style:style>
    <style:style style:name="T345" style:family="text">
      <style:text-properties officeooo:rsid="00719609"/>
    </style:style>
    <style:style style:name="T346" style:family="text">
      <style:text-properties officeooo:rsid="00207a21"/>
    </style:style>
    <style:style style:name="T347" style:family="text">
      <style:text-properties officeooo:rsid="0054be3e"/>
    </style:style>
    <style:style style:name="T348" style:family="text">
      <style:text-properties officeooo:rsid="00a50426"/>
    </style:style>
    <style:style style:name="T349" style:family="text">
      <style:text-properties officeooo:rsid="00a68b71"/>
    </style:style>
    <style:style style:name="T350" style:family="text">
      <style:text-properties officeooo:rsid="00a7caf7"/>
    </style:style>
    <style:style style:name="T351" style:family="text">
      <style:text-properties officeooo:rsid="00a80246"/>
    </style:style>
    <style:style style:name="T352" style:family="text">
      <style:text-properties officeooo:rsid="00a93bf4"/>
    </style:style>
    <style:style style:name="T35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4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55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56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57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58" style:family="text">
      <style:text-properties officeooo:rsid="00bb26fe"/>
    </style:style>
    <style:style style:name="T359" style:family="text">
      <style:text-properties officeooo:rsid="00bff133"/>
    </style:style>
    <style:style style:name="T360" style:family="text">
      <style:text-properties fo:font-size="14pt" style:font-name-asian="News Gothic MT2" style:font-size-asian="14pt" style:font-name-complex="News Gothic MT2" style:font-size-complex="14pt"/>
    </style:style>
    <style:style style:name="T361" style:family="text">
      <style:text-properties officeooo:rsid="00d259e6"/>
    </style:style>
    <style:style style:name="T362" style:family="text">
      <style:text-properties officeooo:rsid="00d46eee"/>
    </style:style>
    <style:style style:name="T363" style:family="text">
      <style:text-properties officeooo:rsid="010b032a"/>
    </style:style>
    <style:style style:name="T364" style:family="text">
      <style:text-properties officeooo:rsid="010b86ef"/>
    </style:style>
    <style:style style:name="T365" style:family="text">
      <style:text-properties officeooo:rsid="010de59f"/>
    </style:style>
    <style:style style:name="T366" style:family="text">
      <style:text-properties officeooo:rsid="010f15f7"/>
    </style:style>
    <style:style style:name="T367" style:family="text">
      <style:text-properties officeooo:rsid="01109829"/>
    </style:style>
    <style:style style:name="T368" style:family="text">
      <style:text-properties officeooo:rsid="0119021b"/>
    </style:style>
    <style:style style:name="T369" style:family="text">
      <style:text-properties officeooo:rsid="0119face"/>
    </style:style>
    <style:style style:name="T370" style:family="text">
      <style:text-properties officeooo:rsid="011baed9"/>
    </style:style>
    <style:style style:name="T371" style:family="text">
      <style:text-properties officeooo:rsid="0148118f"/>
    </style:style>
    <style:style style:name="T372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4"><text:span text:style-name="T158">COOPERACIÓN INTERNACIONAL</text:span></text:p>
      <text:p text:style-name="P519"><text:bookmark text:name="__DdeLink__8367_20900124536"/>ANEXO VII</text:p>
      <text:p text:style-name="P537"><text:bookmark-start text:name="__DdeLink__8285_20900124535"/><text:span text:style-name="T82"><text:tab/></text:span><text:bookmark-end text:name="__DdeLink__8285_20900124535"/><text:bookmark-start text:name="__DdeLink__2450_20651250872"/><text:span text:style-name="T83">JUSTIFICACIÓN DE LA SUBVENCIÓN CONCEDIDA<text:tab/>1</text:span><text:bookmark-end text:name="__DdeLink__2450_20651250872"/><text:span text:style-name="T51">/</text:span><text:span text:style-name="T52">8</text:span></text:p>
      <text:p text:style-name="P186"><text:bookmark text:name="__DdeLink__2462_2065125087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74">DATOS DE IDENTIFICACIÓN DE LA ENTIDAD O PERSONA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73">Denominación</text:p>
          </table:table-cell>
          <table:covered-table-cell/>
          <table:covered-table-cell/>
          <table:table-cell table:style-name="Tabla1.A2" table:number-columns-spanned="3" office:value-type="string">
            <text:p text:style-name="P17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73">NIF</text:p>
          </table:table-cell>
          <table:table-cell table:style-name="Tabla1.A2" table:number-columns-spanned="3" office:value-type="string">
            <text:p text:style-name="P172"/>
          </table:table-cell>
          <table:covered-table-cell/>
          <table:covered-table-cell/>
          <table:table-cell table:style-name="Tabla1.A2" office:value-type="string">
            <text:p text:style-name="P173">Tfno./Móvil</text:p>
          </table:table-cell>
          <table:table-cell table:style-name="Tabla1.A2" office:value-type="string">
            <text:p text:style-name="P172"/>
          </table:table-cell>
        </table:table-row>
        <table:table-row table:style-name="Tabla1.1">
          <table:table-cell table:style-name="Tabla1.A2" table:number-columns-spanned="2" office:value-type="string">
            <text:p text:style-name="P173">Domicilio</text:p>
          </table:table-cell>
          <table:covered-table-cell/>
          <table:table-cell table:style-name="Tabla1.A2" table:number-columns-spanned="4" office:value-type="string">
            <text:p text:style-name="P17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73">C. Postal</text:p>
          </table:table-cell>
          <table:covered-table-cell/>
          <table:table-cell table:style-name="Tabla1.A2" table:number-columns-spanned="2" office:value-type="string">
            <text:p text:style-name="P172"/>
          </table:table-cell>
          <table:covered-table-cell/>
          <table:table-cell table:style-name="Tabla1.A2" office:value-type="string">
            <text:p text:style-name="P173">Municipio</text:p>
          </table:table-cell>
          <table:table-cell table:style-name="Tabla1.A2" office:value-type="string">
            <text:p text:style-name="P172"/>
          </table:table-cell>
        </table:table-row>
        <table:table-row table:style-name="Tabla1.1">
          <table:table-cell table:style-name="Tabla1.A2" table:number-columns-spanned="2" office:value-type="string">
            <text:p text:style-name="P173">e-mail</text:p>
          </table:table-cell>
          <table:covered-table-cell/>
          <table:table-cell table:style-name="Tabla1.A2" table:number-columns-spanned="4" office:value-type="string">
            <text:p text:style-name="P172"/>
          </table:table-cell>
          <table:covered-table-cell/>
          <table:covered-table-cell/>
          <table:covered-table-cell/>
        </table:table-row>
      </table:table>
      <text:p text:style-name="P65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74">DATOS REPRESENTANTE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73">Nombre y apellidos</text:p>
          </table:table-cell>
          <table:covered-table-cell/>
          <table:table-cell table:style-name="Tabla2.A2" table:number-columns-spanned="4" office:value-type="string">
            <text:p text:style-name="P172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73">NIF</text:p>
          </table:table-cell>
          <table:table-cell table:style-name="Tabla2.A2" table:number-columns-spanned="3" office:value-type="string">
            <text:p text:style-name="P172"/>
          </table:table-cell>
          <table:covered-table-cell/>
          <table:covered-table-cell/>
          <table:table-cell table:style-name="Tabla2.A2" office:value-type="string">
            <text:p text:style-name="P173">Cargo </text:p>
          </table:table-cell>
          <table:table-cell table:style-name="Tabla2.A2" office:value-type="string">
            <text:p text:style-name="P172"/>
          </table:table-cell>
        </table:table-row>
        <table:table-row table:style-name="Tabla2.1">
          <table:table-cell table:style-name="Tabla2.A2" table:number-columns-spanned="3" office:value-type="string">
            <text:p text:style-name="P173">Tfno./Móvil</text:p>
          </table:table-cell>
          <table:covered-table-cell/>
          <table:covered-table-cell/>
          <table:table-cell table:style-name="Tabla2.A2" office:value-type="string">
            <text:p text:style-name="P172"/>
          </table:table-cell>
          <table:table-cell table:style-name="Tabla2.A2" office:value-type="string">
            <text:p text:style-name="P173">e-mail</text:p>
          </table:table-cell>
          <table:table-cell table:style-name="Tabla2.A2" office:value-type="string">
            <text:p text:style-name="P172"/>
          </table:table-cell>
        </table:table-row>
      </table:table>
      <text:p text:style-name="P65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75">DATOS DE LA ACTIVIDAD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91">Nombre del programa, proyecto o actividad</text:p>
          </table:table-cell>
          <table:covered-table-cell/>
          <table:table-cell table:style-name="Tabla3.A2" table:number-columns-spanned="2" office:value-type="string">
            <text:p text:style-name="P90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91"><text:span text:style-name="T275">Código de referencia del proyecto</text:span>:</text:p>
          </table:table-cell>
          <table:covered-table-cell/>
          <table:table-cell table:style-name="Tabla3.A2" table:number-columns-spanned="2" office:value-type="string">
            <text:p text:style-name="P90"/>
          </table:table-cell>
          <table:covered-table-cell/>
        </table:table-row>
        <table:table-row table:style-name="Tabla3.1">
          <table:table-cell table:style-name="Tabla3.A2" office:value-type="string">
            <text:p text:style-name="P91">Coste total del proyecto</text:p>
          </table:table-cell>
          <table:table-cell table:style-name="Tabla3.A2" office:value-type="string">
            <text:p text:style-name="P90"/>
          </table:table-cell>
          <table:table-cell table:style-name="Tabla3.A2" office:value-type="string">
            <text:p text:style-name="P90">Importe subvención</text:p>
          </table:table-cell>
          <table:table-cell table:style-name="Tabla3.A2" office:value-type="string">
            <text:p text:style-name="P90"/>
          </table:table-cell>
        </table:table-row>
      </table:table>
      <text:p text:style-name="P655"><text:bookmark text:name="__DdeLink__2462_20651250871"/></text:p>
      <text:p text:style-name="P27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75">DOCUMENTACIÓN QUE SE APORTA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68"></text:p>
          </table:table-cell>
          <table:table-cell table:style-name="Tabla4.A2" office:value-type="string">
            <text:p text:style-name="P658">Certificado o declaración donde se ponga de manifiesto que los gastos indicados en la relación clasificada han financiado la actividad subvencionada y se han aplicado a la finalidad conforme a la memoria del proyecto.</text:p>
          </table:table-cell>
        </table:table-row>
        <table:table-row table:style-name="Tabla4.2">
          <table:table-cell table:style-name="Tabla4.A2" office:value-type="string">
            <text:p text:style-name="P468"><text:bookmark text:name="__DdeLink__10614_4231104286"/></text:p>
          </table:table-cell>
          <table:table-cell table:style-name="Tabla4.A2" office:value-type="string">
            <text:p text:style-name="P470">Memoria de la actividad.</text:p>
          </table:table-cell>
        </table:table-row>
        <table:table-row table:style-name="Tabla4.1">
          <table:table-cell table:style-name="Tabla4.A2" office:value-type="string">
            <text:p text:style-name="P469"></text:p>
          </table:table-cell>
          <table:table-cell table:style-name="Tabla4.A2" office:value-type="string">
            <text:p text:style-name="P470">Relación de los gastos y pagos.</text:p>
          </table:table-cell>
        </table:table-row>
      </table:table>
      <text:p text:style-name="P108"/>
      <text:p text:style-name="P27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3">OBSERVACIONES</text:p>
          </table:table-cell>
        </table:table-row>
        <table:table-row table:style-name="Tabla5.2">
          <table:table-cell table:style-name="Tabla5.A2" office:value-type="string">
            <text:p text:style-name="P90"/>
            <text:p text:style-name="P91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108"/>
      <text:p text:style-name="P508">COOPERACIÓN INTERNACIONAL</text:p>
      <text:p text:style-name="P241">ANEXO VII</text:p>
      <text:p text:style-name="P693"><text:span text:style-name="T83"><text:tab/>JUSTIFICACIÓN DE LA SUBVENCIÓN CONCEDIDA<text:tab/>2</text:span><text:span text:style-name="T51">/</text:span><text:span text:style-name="T52">8</text:span></text:p>
      <text:p text:style-name="P271"/>
      <text:p text:style-name="P10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3">DECLARACIÓN RESPONSABLE DE CUMPLIR CON LOS REQUISITOS PARA TENER LA CONDICIÓN DE BENEFICIARI<text:span text:style-name="T276">A</text:span></text:p>
          </table:table-cell>
        </table:table-row>
        <table:table-row table:style-name="Tabla6.1">
          <table:table-cell table:style-name="Tabla6.A2" office:value-type="string">
            <text:p text:style-name="P538"><text:bookmark text:name="__DdeLink__2490_20651250871111"/>La persona <text:span text:style-name="T277">firmante</text:span>, en plena posesión de su capacidad jurídica y de obrar, en representación de la entidad solicitante, hace constar, bajo su responsabilidad que:</text:p>
            <text:p text:style-name="P543">a) Cumple con todos los requisitos para ser beneficiari<text:span text:style-name="T349">a</text:span> de una subvención, exigidos en el art. 13 de la Ley 38/2003, de 17 de noviembre, General de Subvenciones.</text:p>
            <text:p text:style-name="P543">b) No esta incursa en procedimientos de cobro por vía de apremio de deudas contraídas con la Diputación Provincial de Huelva o demás entes dependientes de esta. <text:tab/></text:p>
            <text:p text:style-name="P544">c) Estar al corriente de sus obligaciones tributarias con el Estado, la comunidad autónoma, la Diputación <text:span text:style-name="T38">Provincial </text:span><text:span text:style-name="T39">d</text:span><text:span text:style-name="T38">e Huelva</text:span>, y frente a la Seguridad Social.</text:p>
            <text:p text:style-name="P543">d) Son ciertos los datos que figuran en la presente justificación y en la documentación anexa.</text:p>
            <text:p text:style-name="P546">e) Que los gastos correspondientes a impuestos indirectos que figuran en los justificantes de pago que se incluyen en la memoria económica no son susceptibles de recuperación o compensación.</text:p>
            <text:p text:style-name="P539">Por todo ello, solicita se entienda justificada la subvención concedida para la actividad indicada.</text:p>
          </table:table-cell>
        </table:table-row>
      </table:table>
      <text:p text:style-name="P553">En, a <text:s text:c="2"/>de <text:s text:c="2"/>de 20</text:p>
      <text:p text:style-name="P87">Firmado:____________________________</text:p>
      <text:p text:style-name="P87">(poner sello entidad)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bookmark-start text:name="__DdeLink__42201_3914806793"/><text:bookmark-start text:name="__DdeLink__24165_391480679311"/><text:span text:style-name="Muy_20_destacado"><text:span text:style-name="T125">PROTECCIÓN DE DATOS</text:span></text:span></text:p>
      <text:p text:style-name="P165"><text:span text:style-name="Muy_20_destacado"><text:span text:style-name="T114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5"> en el ejercicio de una función pública. Los datos serán tratados por las unidades y servicios de la Diputación Provincial de Huelva, no cediéndose a terceros, </text:span><text:bookmark-start text:name="__DdeLink__8_35327066591111111"/><text:span text:style-name="T115">salvo prescripción legal o judicial</text:span><text:bookmark-end text:name="__DdeLink__8_35327066591111111"/><text:span text:style-name="T115">. Las personas y entidades solicitantes y los titulares de los datos que se van a facilitar tienen, entre otros, derecho a acceder, rectificar y suprimirlos c</text:span><text:bookmark-start text:name="__DdeLink__10_353270665911111"/><text:span text:style-name="T115">on las limitaciones que la ley establece</text:span><text:bookmark-end text:name="__DdeLink__10_353270665911111"/><text:span text:style-name="T115">. Estos derechos se pueden consultar en la información adicional publicada en la dirección web </text:span></text:p>
      <text:p text:style-name="P164"><text:bookmark-start text:name="__DdeLink__12_353270665911111"/><text:a xlink:type="simple" xlink:href="https://sede.diphuelva.es/sede/contenidos/3556_proteccion-de-datos" text:style-name="Internet_20_link" text:visited-style-name="Visited_20_Internet_20_Link"><text:span text:style-name="Internet_20_link"><text:span text:style-name="T99">https://sede.diphuelva.es/sede/contenidos/3556_proteccion-de-datos</text:span></text:span></text:a><text:bookmark-end text:name="__DdeLink__12_353270665911111"/><text:span text:style-name="T116"> </text:span></text:p>
      <text:p text:style-name="P369"><text:tab/></text:p>
      <text:p text:style-name="P168"><text:bookmark-start text:name="__DdeLink__102_353270665911111"/><text:span text:style-name="T149">El contacto del Delegado de Protección de Datos de la Diputación Provincial de Huelva es</text:span><text:bookmark-end text:name="__DdeLink__102_353270665911111"/><text:span text:style-name="T149"> </text:span><text:a xlink:type="simple" xlink:href="mailto:dpd.dph@diphuelva.org" text:style-name="Internet_20_link" text:visited-style-name="Visited_20_Internet_20_Link"><text:span text:style-name="Internet_20_link"><text:span text:style-name="T278">dpd.dph@diphuelva.org</text:span></text:span></text:a><text:bookmark-end text:name="__DdeLink__42201_3914806793"/></text:p>
      <text:p text:style-name="P381"/>
      <text:p text:style-name="P381"/>
      <text:p text:style-name="P381"><text:bookmark text:name="__DdeLink__98_20651250871111111"/>SR. PRESIDENTE DE LA DIPUTACIÓN PROVINCIAL DE HUELVA<text:bookmark-end text:name="__DdeLink__24165_391480679311"/></text:p>
      <text:p text:style-name="P317"><text:bookmark-start text:name="__DdeLink__8516_20900124531"/><text:bookmark-start text:name="__DdeLink__8293_20900124531"/>COOPERACIÓN INTERNACIONAL</text:p>
      <text:p text:style-name="P311">ANEXO VII</text:p>
      <text:p text:style-name="P318"><text:span text:style-name="T259"><text:tab/>J</text:span><text:bookmark-start text:name="__DdeLink__1348_277567772811"/><text:bookmark-start text:name="__DdeLink__199_55661987011"/><text:span text:style-name="T259">USTIFICACIÓN DE LA SUBVENCIÓN</text:span><text:bookmark-end text:name="__DdeLink__1348_277567772811"/><text:bookmark-end text:name="__DdeLink__199_55661987011"/><text:span text:style-name="T260"><text:tab/>3/</text:span><text:bookmark-end text:name="__DdeLink__8516_20900124531"/><text:bookmark-end text:name="__DdeLink__8293_20900124531"/><text:span text:style-name="T260">8</text:span></text:p>
      <text:p text:style-name="P555"/>
      <text:p text:style-name="P668"><text:bookmark-start text:name="__DdeLink__15811_219270823"/><text:span text:style-name="T47">DOCUMENTOS QUE DEBEN INTEGRAR LA CUENTA JUSTIFICATIVA SIMPLIFICADA </text:span><text:bookmark-start text:name="__DdeLink__10418_15676756372"/><text:span text:style-name="T47">DE </text:span><text:bookmark-end text:name="__DdeLink__10418_15676756372"/><text:span text:style-name="T137">LAS AYUDAS DE COOPERACIÓN INTERNACIONAL</text:span><text:bookmark-end text:name="__DdeLink__15811_219270823"/></text:p>
      <text:p text:style-name="P687">a)<text:tab/>Una memoria técnica de actuación, justificativa del cumplimiento de las condiciones impuestas en la concesión de la subvención, con indicación de las actividades realizadas y de los resultados conseguidos.</text:p>
      <text:p text:style-name="P687">b)<text:tab/>Una memoria económica con una relación clasificada, traducida en su caso a euros, de todos los gastos e inversiones del proyecto, con identificación de <text:span text:style-name="T364">la persona o entidad a</text:span>creedor<text:span text:style-name="T364">a</text:span> y del documento, su importe, fecha de emisión y concepto.</text:p>
      <text:p text:style-name="P688"><text:bookmark-start text:name="__DdeLink__15807_219270823"/><text:span text:style-name="T33">c)<text:tab/>Para los gastos subvencionados por la Diputación </text:span><text:span text:style-name="T32">Provincial </text:span><text:span text:style-name="T33">de Huelva, se adjuntará una fotocopia simple de las facturas y documentos de pago. Cuando una factura englobe varios conceptos o esté emitida por un concepto genérico se deberá detallar en la misma cada uno de los bienes y servicios prestados con su importe correspondiente. Todos los precios deberán ser ajustados al valor de mercado de los bienes o servicios pagados.</text:span><text:span text:style-name="T34"><text:tab/></text:span><text:bookmark-start text:name="__DdeLink__15104_26324719521"/><text:span text:style-name="T34">En las copias de la</text:span><text:span text:style-name="T35">s</text:span><text:span text:style-name="T34"> facturas o justificantes de gasto </text:span><text:span text:style-name="T36">no electrónicos </text:span><text:span text:style-name="T34">debe aparecer necesariamente </text:span><text:span text:style-name="T37">un</text:span><text:span text:style-name="T34"> estampillado, </text:span><text:span text:style-name="T35">que previamente se habrá realizado </text:span><text:span text:style-name="T34">en los originales </text:span><text:span text:style-name="T35">por la entidad beneficiaria</text:span><text:span text:style-name="T34">, indicando el financiador y el importe de la factura imputado, o el porcentaje en el caso de que no se impute el 100% a la Diputación Provincial de Huelva. </text:span><text:bookmark-end text:name="__DdeLink__15807_219270823"/><text:bookmark-end text:name="__DdeLink__15104_26324719521"/></text:p>
      <text:p text:style-name="P687">d)<text:tab/>Un detalle de otros ingresos o subvenciones que hayan financiado la actividad subvencionada con indicación del importe y su procedencia.</text:p>
      <text:p text:style-name="P687">e)<text:tab/>Documento bancario acreditativo de las transferencias monetarias realizadas a la contraparte.</text:p>
      <text:p text:style-name="P687">f)<text:tab/>Certificado del tipo de cambio utilizado en la conversión de la divisa a euros, junto a documentación que acredite la procedencia y veracidad de dicho tipo de cambio.</text:p>
      <text:p text:style-name="P688"><text:bookmark-start text:name="__DdeLink__8043_20900124531"/><text:span text:style-name="T141">g) <text:tab/>En su caso, carta de pago de reintegro en el supuesto de remanentes no aplicados. </text:span><text:bookmark-end text:name="__DdeLink__8043_20900124531"/><text:span text:style-name="T141">El ingreso se efectuará en la cuenta ES60.2100.7215.6422.0011.2718 de la que es titular la Diputación Provincial de Huelva. </text:span></text:p>
      <text:p text:style-name="P689"><text:span text:style-name="T129"><text:tab/></text:span><text:bookmark text:name="__DdeLink__247_3433740512"/><text:bookmark text:name="__DdeLink__1000_3433740512"/><text:span text:style-name="T129">Conforme a la legislación de subvenciones los remanentes no aplicados generarán intereses, cuya cuantía se comunicará por la Diputación</text:span><text:span text:style-name="T131"> </text:span><text:span text:style-name="T40">Provincial </text:span><text:span text:style-name="T41">d</text:span><text:span text:style-name="T40">e Huelva</text:span><text:span text:style-name="T129"> a la entidad beneficiaria tras efectuar esta el reintegro de los remanentes. El pago de estos intereses deberán ingresarse en la misma cuenta que en la que se hizo el reintegro voluntario, y y será necesario para dar como justificada la subvención recibida.</text:span></text:p>
      <text:p text:style-name="P569"><text:span text:style-name="T129">h) <text:tab/>Los costes indirectos imputados a la subvención recibida de la Diputación </text:span><text:span text:style-name="T32">Provincial </text:span><text:span text:style-name="T129">de Huelva, se acreditarán mediante una </text:span><text:span text:style-name="T130">certificación firmada</text:span><text:span text:style-name="T129"> por la persona que representa legalmente a la entidad.</text:span></text:p>
      <text:p text:style-name="P563">El PLAZO PARA PRESENTAR LA JUSTIFICACIÓN es de 3 meses a partir del final de la ejecución del proyecto. Este plazo podrá ser ampliado, conforme a lo previsto en el artículo 70 del Real Decreto 887/2006, de 21 de julio, por el que se aprueba el Reglamento de la Ley 38/2003, de 17 de noviembre, General de Subvenciones. </text:p>
      <text:p text:style-name="P320">COOPERACIÓN INTERNACIONAL</text:p>
      <text:p text:style-name="P319">ANEXO VII</text:p>
      <text:p text:style-name="P321"><text:span text:style-name="T261"><text:tab/>J</text:span><text:bookmark-start text:name="__DdeLink__199_55661987017"/><text:bookmark-start text:name="__DdeLink__1348_277567772817"/><text:span text:style-name="T261">USTIFICACIÓN DE LA SUBVENCIÓN</text:span><text:bookmark-end text:name="__DdeLink__199_55661987017"/><text:bookmark-end text:name="__DdeLink__1348_277567772817"/><text:span text:style-name="T261"><text:tab/></text:span><text:span text:style-name="T262">4/8</text:span></text:p>
      <text:p text:style-name="P559">PARTE PRIMERA: INFORME TÉCNICO</text:p>
      <text:p text:style-name="P565"/>
      <text:p text:style-name="P556">1. DATOS DE PRESENTACIÓN DEL PROYECTO</text:p>
      <text:p text:style-name="P570"/>
      <text:p text:style-name="P571">Código del proyecto: </text:p>
      <text:p text:style-name="P573"/>
      <text:p text:style-name="P573"/>
      <text:p text:style-name="P572"><text:span text:style-name="T207">Título del proyecto:</text:span><text:span text:style-name="T215"> </text:span></text:p>
      <text:p text:style-name="P560"/>
      <text:p text:style-name="P564"><text:span text:style-name="T207">País/Área Geográfica:</text:span><text:span text:style-name="T215"> </text:span></text:p>
      <text:p text:style-name="P561"/>
      <text:p text:style-name="P557">Contraparte y otras entidades participantes:</text:p>
      <text:p text:style-name="P562"/>
      <text:p text:style-name="P557">Coste total del proyecto en euros: </text:p>
      <text:p text:style-name="P574"><text:span text:style-name="T207">Aportación de Diputación Provincial de Huelva:</text:span><text:span text:style-name="T186"> </text:span></text:p>
      <text:p text:style-name="P558">Otras aportaciones disponibles: </text:p>
      <text:p text:style-name="P575">- ONGD en efectivo <text:tab/></text:p>
      <text:p text:style-name="P575">- Otros financiadores (especificar)</text:p>
      <text:p text:style-name="P575">- Contraparte Local en efectivo</text:p>
      <text:p text:style-name="P575">- Beneficiarios, valorizadas</text:p>
      <text:p text:style-name="P576"/>
      <text:p text:style-name="P577"><text:span text:style-name="T216"><text:s/></text:span><text:span text:style-name="T207">Fecha de inicio Real: </text:span></text:p>
      <text:p text:style-name="P576"/>
      <text:p text:style-name="P577"><text:span text:style-name="T207">Fecha finalización Real:</text:span><text:span text:style-name="T215"> </text:span></text:p>
      <text:p text:style-name="P576"/>
      <text:p text:style-name="P577"><text:span text:style-name="T207">Duración Definitiva:</text:span><text:span text:style-name="T215"> </text:span></text:p>
      <text:p text:style-name="P525"/>
      <text:p text:style-name="P521">COOPERACIÓN INTERNACIONAL</text:p>
      <text:p text:style-name="P526">ANEXO VII</text:p>
      <text:p text:style-name="P322"><text:span text:style-name="T259"><text:tab/>J</text:span><text:bookmark-start text:name="__DdeLink__199_556619870111"/><text:bookmark-start text:name="__DdeLink__1348_2775677728111"/><text:span text:style-name="T259">USTIFICACIÓN DE LA SUBVENCIÓN</text:span><text:bookmark-end text:name="__DdeLink__199_556619870111"/><text:bookmark-end text:name="__DdeLink__1348_2775677728111"/><text:span text:style-name="T260"><text:tab/>5/8</text:span></text:p>
      <text:p text:style-name="P531"/>
      <text:p text:style-name="P578">2. DESCRIPCION DEL PROYECTO Y DE SU EJECUCIÓN</text:p>
      <text:p text:style-name="P701"><text:span text:style-name="T217">Descripción resumida del proyecto y de su ejecución, con explicación de las modificaciones realizadas sobre el proyecto original (</text:span><text:span text:style-name="T199">si procede</text:span><text:span text:style-name="T217">).</text:span></text:p>
      <text:p text:style-name="P702">3.- OBJETIVOS PROPUESTOS Y GRADO DE CUMPLIMIENTO (respecto a lo previsto en el proyecto).</text:p>
      <text:p text:style-name="P272">(Si el grado de cumplimiento no alcanza el previsto, explicar los motivos que han influido en el menor cumplimiento)</text:p>
      <text:p text:style-name="P703">Objetivo general: </text:p>
      <text:p text:style-name="P704">Objetivo especifico: </text:p>
      <text:p text:style-name="P703">Grado de cumplimiento: </text:p>
      <text:p text:style-name="P273"/>
      <text:p text:style-name="P579">4. ACTIVIDADES REALIZADAS, GRADO DE <text:span text:style-name="T284">EJECUCIÓN</text:span> Y FUENTES DE VERIFICACIÓN: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66">Actividades realizadas.</text:p>
            <text:p text:style-name="P567"/>
          </table:table-cell>
          <table:table-cell table:style-name="Tabla7.A1" office:value-type="string">
            <text:p text:style-name="P566">Grado de ejecución.</text:p>
          </table:table-cell>
          <table:table-cell table:style-name="Tabla7.C1" office:value-type="string">
            <text:p text:style-name="P566">Fuentes de verificación</text:p>
          </table:table-cell>
        </table:table-row>
        <table:table-row table:style-name="Tabla7.1">
          <table:table-cell table:style-name="Tabla7.A2" office:value-type="string">
            <text:p text:style-name="P568"/>
          </table:table-cell>
          <table:table-cell table:style-name="Tabla7.A2" office:value-type="string">
            <text:p text:style-name="P568"/>
          </table:table-cell>
          <table:table-cell table:style-name="Tabla7.C10" office:value-type="string">
            <text:p text:style-name="P568"/>
          </table:table-cell>
        </table:table-row>
        <table:table-row table:style-name="Tabla7.1">
          <table:table-cell table:style-name="Tabla7.A2" office:value-type="string">
            <text:p text:style-name="P588"/>
          </table:table-cell>
          <table:table-cell table:style-name="Tabla7.A2" office:value-type="string">
            <text:p text:style-name="P568"/>
          </table:table-cell>
          <table:table-cell table:style-name="Tabla7.C10" office:value-type="string">
            <text:p text:style-name="P568"/>
          </table:table-cell>
        </table:table-row>
        <table:table-row table:style-name="Tabla7.1">
          <table:table-cell table:style-name="Tabla7.A2" office:value-type="string">
            <text:p text:style-name="P568"/>
          </table:table-cell>
          <table:table-cell table:style-name="Tabla7.A2" office:value-type="string">
            <text:p text:style-name="P568"/>
          </table:table-cell>
          <table:table-cell table:style-name="Tabla7.C10" office:value-type="string">
            <text:p text:style-name="P568"/>
          </table:table-cell>
        </table:table-row>
        <table:table-row table:style-name="Tabla7.1">
          <table:table-cell table:style-name="Tabla7.A10" office:value-type="string">
            <text:p text:style-name="P659"/>
          </table:table-cell>
          <table:table-cell table:style-name="Tabla7.B10" office:value-type="string">
            <text:p text:style-name="P568"/>
          </table:table-cell>
          <table:table-cell table:style-name="Tabla7.C10" office:value-type="string">
            <text:p text:style-name="P568"/>
          </table:table-cell>
        </table:table-row>
        <table:table-row table:style-name="Tabla7.1">
          <table:table-cell table:style-name="Tabla7.A10" office:value-type="string">
            <text:p text:style-name="P588"/>
          </table:table-cell>
          <table:table-cell table:style-name="Tabla7.B10" office:value-type="string">
            <text:p text:style-name="P568"/>
          </table:table-cell>
          <table:table-cell table:style-name="Tabla7.C10" office:value-type="string">
            <text:p text:style-name="P568"/>
          </table:table-cell>
        </table:table-row>
        <table:table-row table:style-name="Tabla7.1">
          <table:table-cell table:style-name="Tabla7.A10" office:value-type="string">
            <text:p text:style-name="P588"/>
          </table:table-cell>
          <table:table-cell table:style-name="Tabla7.B10" office:value-type="string">
            <text:p text:style-name="P568"/>
          </table:table-cell>
          <table:table-cell table:style-name="Tabla7.C10" office:value-type="string">
            <text:p text:style-name="P568"/>
          </table:table-cell>
        </table:table-row>
        <table:table-row table:style-name="Tabla7.1">
          <table:table-cell table:style-name="Tabla7.A10" office:value-type="string">
            <text:p text:style-name="P568"/>
          </table:table-cell>
          <table:table-cell table:style-name="Tabla7.B10" office:value-type="string">
            <text:p text:style-name="P568"/>
          </table:table-cell>
          <table:table-cell table:style-name="Tabla7.C10" office:value-type="string">
            <text:p text:style-name="P568"/>
          </table:table-cell>
        </table:table-row>
        <table:table-row table:style-name="Tabla7.1">
          <table:table-cell table:style-name="Tabla7.A10" office:value-type="string">
            <text:p text:style-name="P589"/>
          </table:table-cell>
          <table:table-cell table:style-name="Tabla7.B10" office:value-type="string">
            <text:p text:style-name="P568"/>
          </table:table-cell>
          <table:table-cell table:style-name="Tabla7.C10" office:value-type="string">
            <text:p text:style-name="P568"/>
          </table:table-cell>
        </table:table-row>
        <table:table-row table:style-name="Tabla7.1">
          <table:table-cell table:style-name="Tabla7.A10" office:value-type="string">
            <text:p text:style-name="P588"/>
          </table:table-cell>
          <table:table-cell table:style-name="Tabla7.B10" office:value-type="string">
            <text:p text:style-name="P568"/>
          </table:table-cell>
          <table:table-cell table:style-name="Tabla7.C10" office:value-type="string">
            <text:p text:style-name="P568"/>
          </table:table-cell>
        </table:table-row>
      </table:table>
      <text:p text:style-name="P525"/>
      <text:p text:style-name="P323">COOPERACIÓN INTERNACIONAL</text:p>
      <text:p text:style-name="P324">ANEXO VII</text:p>
      <text:p text:style-name="P327"><text:span text:style-name="T259"><text:tab/>J</text:span><text:bookmark-start text:name="__DdeLink__1348_277567772812"/><text:bookmark-start text:name="__DdeLink__199_55661987012"/><text:span text:style-name="T259">USTIFICACIÓN DE LA SUBVENCIÓN</text:span><text:bookmark-end text:name="__DdeLink__1348_277567772812"/><text:bookmark-end text:name="__DdeLink__199_55661987012"/><text:span text:style-name="T260"><text:tab/>6/8</text:span></text:p>
      <text:p text:style-name="P586"/>
      <text:p text:style-name="P586">5.- RESULTADOS PREVISTOS Y GRADO DE CUMPLIMIENTO:</text:p>
      <text:p text:style-name="P272">(Si el grado de cumplimiento no alcanza el previsto en el proyecto, explicar los motivos que han influido en el menor cumplimiento)</text:p>
      <text:p text:style-name="P743"/>
      <text:p text:style-name="P587">Grado de cumplimiento:</text:p>
      <text:p text:style-name="P582"/>
      <text:p text:style-name="P580">6.- OBSERVACIONES:</text:p>
      <text:p text:style-name="P582"/>
      <text:p text:style-name="P581">7.- ANEXOS:</text:p>
      <text:p text:style-name="P584"><text:span text:style-name="T206">- Fuentes de verificación y otros anexos que se crea oportuno incorporar (</text:span><text:span text:style-name="T200">enumerarlos en un listado conforme al orden en que se presentan</text:span><text:span text:style-name="T206">):</text:span></text:p>
      <text:p text:style-name="P583">-</text:p>
      <text:p text:style-name="P583">-</text:p>
      <text:p text:style-name="P525"/>
      <text:p text:style-name="P522"><text:bookmark-start text:name="__DdeLink__39338_2956561861"/>COOPERACIÓN INTERNACIONAL</text:p>
      <text:p text:style-name="P527">ANEXO VII</text:p>
      <text:p text:style-name="P532"><text:span text:style-name="T264"><text:tab/>J</text:span><text:bookmark-start text:name="__DdeLink__199_55661987014"/><text:bookmark-start text:name="__DdeLink__1348_277567772814"/><text:span text:style-name="T264">USTIFICACIÓN DE LA SUBVENCIÓN</text:span><text:bookmark-end text:name="__DdeLink__199_55661987014"/><text:bookmark-end text:name="__DdeLink__1348_277567772814"/><text:span text:style-name="T262"><text:tab/>7/8</text:span><text:bookmark-end text:name="__DdeLink__39338_2956561861"/></text:p>
      <text:p text:style-name="P559">PARTE SEGUNDA: INFORME ECONÓMICO</text:p>
      <text:p text:style-name="P585"><text:span text:style-name="T215">El informe económico debe contener como mínimo lo indicado a continuación. (Puede usarse el excel del modelo de presupuesto</text:span><text:span text:style-name="T200"> añadiendo cuantas filas y/o columnas sean necesarias como ayuda para reflejar el listado clasificado de los gastos y las facturas imputadas</text:span><text:span text:style-name="T215">).</text:span></text:p>
      <text:p text:style-name="P275"><text:span text:style-name="T218">Informe Económico</text:span><text:span text:style-name="T215"> del proyecto, compuesto por los siguientes documentos:</text:span></text:p>
      <text:p text:style-name="P273"/>
      <text:p text:style-name="P273">Para costes financiados por Diputación Provincial de Huelva: </text:p>
      <text:p text:style-name="P705"><text:span text:style-name="T285">a)<text:tab/></text:span>Un listado numerado y clasificado de los gastos e inversiones de la actividad, coincidentes con lo expresado en el presupuesto del proyecto, con identificación de <text:span text:style-name="T365">la persona o entidad acreedora</text:span> y del documento, su importe, concepto, fecha de emisión y fecha de pago. Si hubiese desviaciones respecto al presupuesto, estas deberán indicarse expresamente. </text:p>
      <text:p text:style-name="P705"><text:span text:style-name="T285">b)<text:tab/></text:span>La relación anterior debe acompañarse de una copia simple de las facturas (o documentos de valor probatorio equivalente en el tráfico jurídico mercantil o con eficacia administrativa) ordenados según la numeración del listado.</text:p>
      <text:p text:style-name="P107"><text:span text:style-name="T215">Para costes financiados por otros financiadores</text:span><text:span text:style-name="T206"> </text:span><text:span text:style-name="T215">(incluida la propia organización): </text:span></text:p>
      <text:p text:style-name="P274"/>
      <text:p text:style-name="P517"><text:span text:style-name="T285">a)<text:tab/></text:span>Listado detallado de otros ingresos, subvenciones o ayudas, públicos o privados, que hayan financiado la actividad subvencionada, con indicación del importe y su procedencia. </text:p>
      <text:p text:style-name="P590"/>
      <text:p text:style-name="P517"><text:span text:style-name="T285">b)<text:tab/></text:span>Listado detallado de los gastos financiados por otras subvenciones, conforme a lo expresado en el presupuesto del proyecto, con identificación del acreedor y del documento, su importe, concepto, fecha de emisión y, en su caso, fecha de pago. </text:p>
      <text:p text:style-name="P274"/>
      <text:p text:style-name="P231">Para costes indirectos: </text:p>
      <text:p text:style-name="P231"/>
      <text:p text:style-name="P517"><text:span text:style-name="T285">a)<text:tab/></text:span>Los costes indirectos se entenderán realizados de forma automática por el hecho de la ejecución del proyecto subvencionado, siempre y cuando se hayan realizado las actividades correspondientes. Se justificarán mediante <text:span text:style-name="T139">certificación</text:span><text:bookmark-start text:name="__DdeLink__40927_16700438411"/><text:span text:style-name="T138"> firmada</text:span><text:bookmark-end text:name="__DdeLink__40927_16700438411"/><text:span text:style-name="T138"> por la persona que representa legalmente a la entidad.</text:span></text:p>
      <text:p text:style-name="P400"/>
      <text:p text:style-name="P519"/>
      <text:p text:style-name="P523">COOPERACIÓN INTERNACIONAL</text:p>
      <text:p text:style-name="P528">ANEXO VII</text:p>
      <text:p text:style-name="P533"><text:span text:style-name="T264"><text:tab/>J</text:span><text:bookmark-start text:name="__DdeLink__1348_2775677728141"/><text:bookmark-start text:name="__DdeLink__199_556619870141"/><text:span text:style-name="T264">USTIFICACIÓN DE LA SUBVENCIÓN</text:span><text:bookmark-end text:name="__DdeLink__1348_2775677728141"/><text:bookmark-end text:name="__DdeLink__199_556619870141"/><text:span text:style-name="T262"><text:tab/></text:span><text:span text:style-name="T263">8</text:span><text:span text:style-name="T262">/8</text:span></text:p>
      <text:p text:style-name="P676"><text:span text:style-name="T82">+</text:span><text:span text:style-name="T183"> </text:span><text:span text:style-name="T286">Documento bancario acreditativo de las transferencias</text:span><text:span text:style-name="T183"> monetarias recibidas por la contraparte.</text:span></text:p>
      <text:p text:style-name="P662"><text:span text:style-name="T82">+</text:span><text:span text:style-name="T183"> </text:span><text:span text:style-name="T286">Certificado del tipo de cambio utilizado</text:span><text:span text:style-name="T183"> en la conversión de la divisa a euros, junto a documentación que acredite la procedencia y veracidad de dicho tipo de cambio (</text:span><text:span text:style-name="T287">si procede la conversión de divisa</text:span><text:span text:style-name="T183">).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/></text:span></text:p>
      <text:p text:style-name="P165"><text:span text:style-name="Muy_20_destacado"><text:span text:style-name="T125">PROTECCIÓN DE DATOS</text:span></text:span></text:p>
      <text:p text:style-name="P165"><text:span text:style-name="Muy_20_destacado"><text:span text:style-name="T125"/></text:span></text:p>
      <text:p text:style-name="P165"><text:span text:style-name="Muy_20_destacado"><text:span text:style-name="T114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4"> en el ejercicio de una función pública. Los datos serán tratados por las unidades y servicios de la Diputación Provincial de Huelva, no cediéndose a terceros, </text:span><text:bookmark-start text:name="__DdeLink__8_353270665911111111"/><text:span text:style-name="T114">salvo prescripción legal o judicial</text:span><text:bookmark-end text:name="__DdeLink__8_353270665911111111"/><text:span text:style-name="T114">. Las personas y entidades solicitantes y los titulares de los datos que se van a facilitar tienen, entre otros, derecho a acceder, rectificar y suprimirlos c</text:span><text:bookmark-start text:name="__DdeLink__10_3532706659111111"/><text:span text:style-name="T114">on las limitaciones que la ley establece</text:span><text:bookmark-end text:name="__DdeLink__10_3532706659111111"/><text:span text:style-name="T114">. Estos derechos se pueden consultar en la información adicional publicada en la dirección web </text:span></text:p>
      <text:p text:style-name="P164"><text:bookmark-start text:name="__DdeLink__12_3532706659111111"/><text:a xlink:type="simple" xlink:href="https://sede.diphuelva.es/sede/contenidos/3556_proteccion-de-datos" text:style-name="Internet_20_link" text:visited-style-name="Visited_20_Internet_20_Link"><text:span text:style-name="Internet_20_link"><text:span text:style-name="T100">https://sede.diphuelva.es/sede/contenidos/3556_proteccion-de-datos</text:span></text:span></text:a><text:bookmark-end text:name="__DdeLink__12_3532706659111111"/><text:span text:style-name="T117"> </text:span></text:p>
      <text:p text:style-name="P370"><text:tab/></text:p>
      <text:p text:style-name="P374"><text:bookmark-start text:name="__DdeLink__102_3532706659111111"/><text:span text:style-name="T150">El contacto del Delegado de Protección de Datos de la Diputación Provincial de Huelva es</text:span><text:bookmark-end text:name="__DdeLink__102_3532706659111111"/><text:span text:style-name="T150"> </text:span><text:a xlink:type="simple" xlink:href="mailto:dpd.dph@diphuelva.org" text:style-name="Internet_20_link" text:visited-style-name="Visited_20_Internet_20_Link"><text:span text:style-name="Internet_20_link"><text:span text:style-name="T279">dpd.dph@diphuelva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28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7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8</text:page-number></text:span></text:span></text:p>
        <text:p text:style-name="MP43"><text:span text:style-name="MT10"><draw:frame draw:style-name="Mfr2" draw:name="Imagen41" text:anchor-type="as-char" svg:width="0.42cm" svg:height="0.42cm" draw:z-index="15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23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31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39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23</text:page-number></text:span></text:span></text:p>
        <text:p text:style-name="MP51"><text:span text:style-name="MT10"><draw:frame draw:style-name="Mfr2" draw:name="Imagen35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25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35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7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9</text:page-number></text:span></text:span></text:p>
        <text:p text:style-name="MP68"><text:span text:style-name="MT10"><draw:frame draw:style-name="Mfr2" draw:name="Imagen49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51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50:10.255747187</dc:date>
    <meta:print-date>2019-03-21T11:27:17.251599192</meta:print-date>
    <meta:editing-cycles>305</meta:editing-cycles>
    <meta:editing-duration>PT16H26M10S</meta:editing-duration>
    <meta:generator>LibreOffice/5.4.1.2$Linux_X86_64 LibreOffice_project/ea7cb86e6eeb2bf3a5af73a8f7777ac570321527</meta:generator>
    <meta:document-statistic meta:table-count="7" meta:image-count="95" meta:object-count="0" meta:page-count="8" meta:paragraph-count="257" meta:word-count="2380" meta:character-count="15621" meta:non-whitespace-character-count="13354"/>
  </office:meta>
</office:document-meta>
</file>