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5.51cm" fo:margin-left="0.201cm" table:align="left" style:writing-mode="lr-tb"/>
    </style:style>
    <style:style style:name="Tabla7.A" style:family="table-column">
      <style:table-column-properties style:column-width="2.302cm"/>
    </style:style>
    <style:style style:name="Tabla7.B" style:family="table-column">
      <style:table-column-properties style:column-width="13.208cm"/>
    </style:style>
    <style:style style:name="Tabla7.1" style:family="table-row">
      <style:table-row-properties style:min-row-height="0.395cm" fo:keep-together="always"/>
    </style:style>
    <style:style style:name="Tabla7.A1" style:family="table-cell">
      <style:table-cell-properties style:vertical-align="middle" fo:background-color="#cfe7f5" fo:padding="0.155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15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="0.155cm" fo:border="0.5pt solid #000000" style:writing-mode="lr-tb">
        <style:background-image/>
      </style:table-cell-properties>
    </style:style>
    <style:style style:name="Tabla7.A3" style:family="table-cell">
      <style:table-cell-properties style:vertical-align="middle" fo:background-color="#cfe7f5" fo:padding="0.15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4" style:family="table-row">
      <style:table-row-properties style:min-row-height="0.792cm" fo:keep-together="always"/>
    </style:style>
    <style:style style:name="Tabla7.A4" style:family="table-cell">
      <style:table-cell-properties style:vertical-align="middle" fo:background-color="#ffffff" fo:padding="0.15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5" style:family="table-row">
      <style:table-row-properties style:min-row-height="0.164cm" fo:keep-together="always"/>
    </style:style>
    <style:style style:name="Tabla7.A5" style:family="table-cell">
      <style:table-cell-properties style:vertical-align="middle" fo:background-color="#ffffff" fo:padding="0.155cm" fo:border-left="0.5pt solid #000000" fo:border-right="none" fo:border-top="none" fo:border-bottom="0.5pt solid #000000" style:writing-mode="lr-tb">
        <style:background-image/>
      </style:table-cell-properties>
    </style:style>
    <style:style style:name="Tabla7.6" style:family="table-row">
      <style:table-row-properties fo:keep-together="always"/>
    </style:style>
    <style:style style:name="Tabla7.7" style:family="table-row">
      <style:table-row-properties fo:keep-together="always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4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3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0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4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5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6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2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6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9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1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3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4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7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1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3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5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6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7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9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0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5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6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7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8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9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0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1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2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6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7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8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9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2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4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5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6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6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7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9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0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2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4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5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6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1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2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3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4" style:family="paragraph" style:parent-style-name="Standard" style:master-page-name="">
      <style:paragraph-properties style:page-number="auto"/>
      <style:text-properties officeooo:paragraph-rsid="005006fc"/>
    </style:style>
    <style:style style:name="P605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3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4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5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6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7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8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9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0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1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2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4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5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7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0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1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3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4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5" style:family="paragraph" style:parent-style-name="Standard" style:master-page-name="Anexos_20_Deportes_20_vertical">
      <style:paragraph-properties fo:line-height="100%" fo:text-align="center" style:justify-single-word="false" style:page-number="auto"/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46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8" style:family="paragraph" style:parent-style-name="Text_20_body">
      <style:paragraph-properties fo:line-height="100%"/>
      <style:text-properties style:font-name="Arial" officeooo:paragraph-rsid="005006fc"/>
    </style:style>
    <style:style style:name="P649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50" style:family="paragraph" style:parent-style-name="Text_20_body">
      <style:text-properties style:font-name="Arial" officeooo:paragraph-rsid="005006fc"/>
    </style:style>
    <style:style style:name="P651" style:family="paragraph" style:parent-style-name="Text_20_body">
      <style:text-properties officeooo:paragraph-rsid="005006fc"/>
    </style:style>
    <style:style style:name="P652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3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4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5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8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5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80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1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4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5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6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7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9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90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1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2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3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4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5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6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7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8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9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700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1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2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3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4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5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6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7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8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9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0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1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4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5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6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7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0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1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6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7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9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30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3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6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7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8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9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40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language="none" fo:country="none" style:language-asian="none" style:country-asian="none" style:language-complex="ar" style:country-complex="SA"/>
    </style:style>
    <style:style style:name="T75" style:family="text">
      <style:text-properties officeooo:rsid="003ce7ab"/>
    </style:style>
    <style:style style:name="T76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7" style:family="text">
      <style:text-properties officeooo:rsid="01321000"/>
    </style:style>
    <style:style style:name="T78" style:family="text">
      <style:text-properties officeooo:rsid="003ee266"/>
    </style:style>
    <style:style style:name="T79" style:family="text">
      <style:text-properties officeooo:rsid="003980bf"/>
    </style:style>
    <style:style style:name="T80" style:family="text">
      <style:text-properties officeooo:rsid="0127b113"/>
    </style:style>
    <style:style style:name="T81" style:family="text">
      <style:text-properties officeooo:rsid="003e3e17"/>
    </style:style>
    <style:style style:name="T82" style:family="text">
      <style:text-properties officeooo:rsid="01170771"/>
    </style:style>
    <style:style style:name="T83" style:family="text">
      <style:text-properties style:language-asian="es" style:country-asian="ES" style:font-weight-complex="bold"/>
    </style:style>
    <style:style style:name="T84" style:family="text">
      <style:text-properties officeooo:rsid="003980bf" style:language-asian="es" style:country-asian="ES" style:font-weight-complex="bold"/>
    </style:style>
    <style:style style:name="T85" style:family="text">
      <style:text-properties fo:font-weight="bold" style:font-weight-asian="bold" style:font-name-complex="News Gothic MT2"/>
    </style:style>
    <style:style style:name="T86" style:family="text">
      <style:text-properties fo:font-weight="bold" style:font-weight-asian="bold" style:font-name-complex="News Gothic MT2" style:font-weight-complex="bold"/>
    </style:style>
    <style:style style:name="T87" style:family="text">
      <style:text-properties fo:font-weight="bold" officeooo:rsid="00d259e6" style:font-weight-asian="bold" style:font-name-complex="News Gothic MT2" style:font-weight-complex="bold"/>
    </style:style>
    <style:style style:name="T88" style:family="text">
      <style:text-properties fo:font-weight="bold" style:font-weight-asian="bold" style:font-name-complex="Arial2"/>
    </style:style>
    <style:style style:name="T89" style:family="text">
      <style:text-properties fo:font-weight="bold" style:font-weight-asian="bold" style:font-name-complex="Arial2" style:font-weight-complex="bold"/>
    </style:style>
    <style:style style:name="T90" style:family="text">
      <style:text-properties fo:font-weight="bold" style:font-weight-asian="bold" style:font-name-complex="News Gothic MT3" style:font-weight-complex="bold"/>
    </style:style>
    <style:style style:name="T91" style:family="text">
      <style:text-properties fo:font-weight="bold" style:font-name-asian="Arial" style:font-weight-asian="bold" style:font-name-complex="News Gothic MT3"/>
    </style:style>
    <style:style style:name="T92" style:family="text">
      <style:text-properties fo:font-weight="bold" style:font-name-asian="Symbol" style:font-weight-asian="bold" style:font-name-complex="News Gothic MT2" style:font-weight-complex="bold"/>
    </style:style>
    <style:style style:name="T93" style:family="text">
      <style:text-properties style:font-name="Arial" fo:font-weight="bold" style:font-weight-asian="bold" style:font-name-complex="Arial2"/>
    </style:style>
    <style:style style:name="T94" style:family="text">
      <style:text-properties style:font-name="Arial" fo:font-weight="bold" officeooo:rsid="003136a2" style:font-weight-asian="bold" style:font-name-complex="Arial2"/>
    </style:style>
    <style:style style:name="T95" style:family="text">
      <style:text-properties style:font-name="Arial" fo:font-weight="bold" officeooo:rsid="01565911" style:font-weight-asian="bold" style:font-name-complex="Arial2"/>
    </style:style>
    <style:style style:name="T9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7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9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0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1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2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3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4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5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6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7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8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9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0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1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2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3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4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5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6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7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9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0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1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2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3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4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5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7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8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9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0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1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2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3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5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6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7" style:family="text">
      <style:text-properties fo:color="#00000a" style:text-position="0% 100%" fo:background-color="transparent" loext:char-shading-value="0" style:font-name-complex="News Gothic MT2"/>
    </style:style>
    <style:style style:name="T138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9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0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1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2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3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4" style:family="text">
      <style:text-properties fo:color="#00000a" style:font-name-complex="News Gothic MT2"/>
    </style:style>
    <style:style style:name="T145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6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8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1" style:family="text">
      <style:text-properties fo:color="#00000a" fo:background-color="transparent" loext:char-shading-value="0" style:language-asian="es" style:country-asian="ES" style:font-name-complex="Arial2"/>
    </style:style>
    <style:style style:name="T152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3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4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5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7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11pt" style:font-name-asian="Arial2" style:font-size-asian="11pt" style:font-name-complex="Arial2" style:font-size-complex="11pt"/>
    </style:style>
    <style:style style:name="T15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1" style:family="text">
      <style:text-properties fo:color="#00000a" fo:language="es" fo:country="ES" style:language-asian="es" style:country-asian="ES" style:font-weight-complex="bold"/>
    </style:style>
    <style:style style:name="T162" style:family="text">
      <style:text-properties fo:font-size="12pt" officeooo:rsid="003a5d4f" style:font-size-asian="12pt" style:font-size-complex="12pt"/>
    </style:style>
    <style:style style:name="T163" style:family="text">
      <style:text-properties fo:font-weight="normal" fo:background-color="transparent" loext:char-shading-value="0" style:font-weight-asian="normal" style:font-weight-complex="normal"/>
    </style:style>
    <style:style style:name="T164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5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6" style:family="text">
      <style:text-properties fo:background-color="transparent" loext:char-shading-value="0" style:font-name-complex="Arial2"/>
    </style:style>
    <style:style style:name="T167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8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69" style:family="text">
      <style:text-properties style:use-window-font-color="true" style:font-name="Arial" style:text-underline-style="none" officeooo:rsid="000f1af5" style:font-name-complex="News Gothic MT2"/>
    </style:style>
    <style:style style:name="T170" style:family="text">
      <style:text-properties style:use-window-font-color="true" style:font-name="Arial" style:text-underline-style="none" officeooo:rsid="00127b5d" style:font-name-complex="News Gothic MT2"/>
    </style:style>
    <style:style style:name="T171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2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3" style:family="text">
      <style:text-properties style:use-window-font-color="true" officeooo:rsid="0041ac5a"/>
    </style:style>
    <style:style style:name="T174" style:family="text">
      <style:text-properties style:use-window-font-color="true" officeooo:rsid="006f31f9"/>
    </style:style>
    <style:style style:name="T175" style:family="text">
      <style:text-properties style:use-window-font-color="true" officeooo:rsid="006f31f9" fo:background-color="transparent" loext:char-shading-value="0"/>
    </style:style>
    <style:style style:name="T176" style:family="text">
      <style:text-properties style:use-window-font-color="true" officeooo:rsid="006a5bae" fo:background-color="transparent" loext:char-shading-value="0" style:font-name-complex="News Gothic MT3"/>
    </style:style>
    <style:style style:name="T177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8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0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1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2" style:family="text">
      <style:text-properties style:use-window-font-color="true" style:font-name-complex="News Gothic MT3"/>
    </style:style>
    <style:style style:name="T183" style:family="text">
      <style:text-properties style:use-window-font-color="true" fo:font-weight="bold" style:font-weight-asian="bold" style:font-name-complex="News Gothic MT3" style:font-weight-complex="bold"/>
    </style:style>
    <style:style style:name="T184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5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6" style:family="text">
      <style:text-properties style:font-name-complex="News Gothic MT2"/>
    </style:style>
    <style:style style:name="T187" style:family="text">
      <style:text-properties officeooo:rsid="00719609" style:font-name-complex="News Gothic MT2"/>
    </style:style>
    <style:style style:name="T188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89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0" style:family="text">
      <style:text-properties style:font-name-complex="Arial2"/>
    </style:style>
    <style:style style:name="T191" style:family="text">
      <style:text-properties officeooo:rsid="00527d86" style:font-name-complex="Arial2"/>
    </style:style>
    <style:style style:name="T192" style:family="text">
      <style:text-properties officeooo:rsid="003136a2" style:font-name-complex="Arial2"/>
    </style:style>
    <style:style style:name="T193" style:family="text">
      <style:text-properties officeooo:rsid="01565911" style:font-name-complex="Arial2"/>
    </style:style>
    <style:style style:name="T194" style:family="text">
      <style:text-properties fo:language="es" fo:country="ES"/>
    </style:style>
    <style:style style:name="T195" style:family="text">
      <style:text-properties fo:language="es" fo:country="ES" fo:font-weight="normal" style:font-weight-asian="normal" style:font-name-complex="News Gothic MT3" style:font-weight-complex="normal"/>
    </style:style>
    <style:style style:name="T196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8" style:family="text">
      <style:text-properties fo:language="es" fo:country="ES" fo:font-weight="normal" officeooo:rsid="002fb5db" style:font-weight-asian="normal" style:font-weight-complex="normal"/>
    </style:style>
    <style:style style:name="T199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0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1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2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3" style:family="text">
      <style:text-properties fo:language="es" fo:country="ES" fo:font-style="italic" style:font-style-asian="italic" style:font-name-complex="News Gothic MT2" style:font-size-complex="12pt"/>
    </style:style>
    <style:style style:name="T204" style:family="text">
      <style:text-properties fo:language="es" fo:country="ES" fo:font-weight="bold" style:font-weight-asian="bold" style:font-name-complex="News Gothic MT3" style:font-weight-complex="bold"/>
    </style:style>
    <style:style style:name="T205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09" style:family="text">
      <style:text-properties fo:language="es" fo:country="ES" fo:font-weight="bold" style:font-weight-asian="bold" style:font-name-complex="News Gothic MT2" style:font-size-complex="12pt"/>
    </style:style>
    <style:style style:name="T210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1" style:family="text">
      <style:text-properties fo:language="es" fo:country="ES" fo:font-weight="bold" style:font-weight-asian="bold" style:font-weight-complex="bold"/>
    </style:style>
    <style:style style:name="T212" style:family="text">
      <style:text-properties fo:language="es" fo:country="ES" style:font-name-complex="News Gothic MT3"/>
    </style:style>
    <style:style style:name="T213" style:family="text">
      <style:text-properties fo:language="es" fo:country="ES" officeooo:rsid="006a5bae" style:font-name-complex="News Gothic MT3"/>
    </style:style>
    <style:style style:name="T214" style:family="text">
      <style:text-properties fo:language="es" fo:country="ES" officeooo:rsid="005900bb" style:font-name-complex="News Gothic MT3"/>
    </style:style>
    <style:style style:name="T215" style:family="text">
      <style:text-properties fo:language="es" fo:country="ES" officeooo:rsid="006a5bae" fo:background-color="transparent" loext:char-shading-value="0" style:font-name-complex="News Gothic MT3"/>
    </style:style>
    <style:style style:name="T216" style:family="text">
      <style:text-properties fo:language="es" fo:country="ES" style:font-name-asian="News Gothic MT3"/>
    </style:style>
    <style:style style:name="T217" style:family="text">
      <style:text-properties fo:language="es" fo:country="ES" style:font-name-asian="News Gothic MT3" style:font-name-complex="News Gothic MT3"/>
    </style:style>
    <style:style style:name="T218" style:family="text">
      <style:text-properties fo:language="es" fo:country="ES" style:font-name-complex="News Gothic MT2" style:font-size-complex="12pt"/>
    </style:style>
    <style:style style:name="T219" style:family="text">
      <style:text-properties fo:language="es" fo:country="ES" style:font-name-asian="News Gothic MT2" style:font-name-complex="News Gothic MT2" style:font-size-complex="12pt"/>
    </style:style>
    <style:style style:name="T220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1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2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3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4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5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6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8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29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0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1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3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4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5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6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8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39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0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1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2" style:family="text">
      <style:text-properties fo:font-size="11pt" fo:font-weight="bold" style:font-size-asian="11pt" style:font-weight-asian="bold" style:font-name-complex="Arial2" style:font-size-complex="11pt"/>
    </style:style>
    <style:style style:name="T243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4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5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6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7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8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style:font-size-asian="11pt" style:font-name-complex="News Gothic MT2" style:font-size-complex="11pt"/>
    </style:style>
    <style:style style:name="T250" style:family="text">
      <style:text-properties fo:font-size="11pt" officeooo:rsid="005b8198" style:font-size-asian="11pt" style:font-name-complex="News Gothic MT2" style:font-size-complex="11pt"/>
    </style:style>
    <style:style style:name="T251" style:family="text">
      <style:text-properties fo:font-size="11pt" officeooo:rsid="011ea100" style:font-size-asian="11pt" style:font-name-complex="News Gothic MT2" style:font-size-complex="11pt"/>
    </style:style>
    <style:style style:name="T252" style:family="text">
      <style:text-properties fo:font-size="11pt" style:font-size-asian="11pt" style:font-name-complex="Arial2" style:font-size-complex="11pt"/>
    </style:style>
    <style:style style:name="T253" style:family="text">
      <style:text-properties fo:font-size="11pt" style:font-size-asian="11pt" style:font-name-complex="News Gothic MT3" style:font-size-complex="11pt"/>
    </style:style>
    <style:style style:name="T254" style:family="text">
      <style:text-properties fo:font-size="11pt" officeooo:rsid="00d7133c" style:font-size-asian="11pt" style:font-name-complex="News Gothic MT3" style:font-size-complex="11pt"/>
    </style:style>
    <style:style style:name="T255" style:family="text">
      <style:text-properties fo:font-size="11pt" officeooo:rsid="01119b74" style:font-size-asian="11pt" style:font-name-complex="News Gothic MT3" style:font-size-complex="11pt"/>
    </style:style>
    <style:style style:name="T256" style:family="text">
      <style:text-properties fo:font-size="11pt" officeooo:rsid="0112e092" style:font-size-asian="11pt" style:font-name-complex="News Gothic MT3" style:font-size-complex="11pt"/>
    </style:style>
    <style:style style:name="T257" style:family="text">
      <style:text-properties fo:font-size="11pt" officeooo:rsid="006a5bae" style:font-size-asian="11pt" style:font-name-complex="News Gothic MT3" style:font-size-complex="11pt"/>
    </style:style>
    <style:style style:name="T258" style:family="text">
      <style:text-properties fo:font-size="11pt" officeooo:rsid="005900bb" style:font-size-asian="11pt" style:font-name-complex="News Gothic MT3" style:font-size-complex="11pt"/>
    </style:style>
    <style:style style:name="T259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0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1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2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3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4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5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6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8" style:family="text">
      <style:text-properties fo:font-size="11pt" fo:language="es" fo:country="ES" style:font-size-asian="11pt" style:font-name-complex="News Gothic MT2" style:font-size-complex="11pt"/>
    </style:style>
    <style:style style:name="T269" style:family="text">
      <style:text-properties fo:font-size="11pt" style:font-name-asian="Symbol1" style:font-size-asian="11pt" style:font-name-complex="News Gothic MT3" style:font-size-complex="11pt"/>
    </style:style>
    <style:style style:name="T270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1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2" style:family="text">
      <style:text-properties officeooo:rsid="004c0d88"/>
    </style:style>
    <style:style style:name="T273" style:family="text">
      <style:text-properties officeooo:rsid="00519d44"/>
    </style:style>
    <style:style style:name="T274" style:family="text">
      <style:text-properties officeooo:rsid="00516ef2"/>
    </style:style>
    <style:style style:name="T275" style:family="text">
      <style:text-properties fo:font-size="9pt" fo:background-color="transparent" loext:char-shading-value="0" style:font-size-asian="9pt" style:font-name-complex="Arial2" style:font-size-complex="9pt"/>
    </style:style>
    <style:style style:name="T276" style:family="text">
      <style:text-properties fo:font-size="8pt" fo:background-color="transparent" loext:char-shading-value="0" style:font-size-asian="8pt" style:font-name-complex="Arial2" style:font-size-complex="8pt"/>
    </style:style>
    <style:style style:name="T277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8" style:family="text">
      <style:text-properties officeooo:rsid="004736df"/>
    </style:style>
    <style:style style:name="T279" style:family="text">
      <style:text-properties officeooo:rsid="005c4df8"/>
    </style:style>
    <style:style style:name="T280" style:family="text">
      <style:text-properties officeooo:rsid="005b8198"/>
    </style:style>
    <style:style style:name="T281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2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3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4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5" style:family="text">
      <style:text-properties fo:font-size="10pt" style:font-size-asian="10pt" style:font-name-complex="News Gothic MT2" style:font-size-complex="10pt"/>
    </style:style>
    <style:style style:name="T286" style:family="text">
      <style:text-properties fo:font-size="10pt" style:font-size-asian="10pt" style:font-name-complex="News Gothic MT3" style:font-size-complex="10pt"/>
    </style:style>
    <style:style style:name="T287" style:family="text">
      <style:text-properties officeooo:rsid="004b7b4e"/>
    </style:style>
    <style:style style:name="T288" style:family="text">
      <style:text-properties officeooo:rsid="00352ac8"/>
    </style:style>
    <style:style style:name="T289" style:family="text">
      <style:text-properties style:text-underline-style="solid" style:text-underline-width="auto" style:text-underline-color="font-color" style:font-name-complex="News Gothic MT2"/>
    </style:style>
    <style:style style:name="T290" style:family="text">
      <style:text-properties fo:font-style="italic" style:font-style-asian="italic" style:font-name-complex="News Gothic MT2"/>
    </style:style>
    <style:style style:name="T291" style:family="text">
      <style:text-properties officeooo:rsid="000cc81f"/>
    </style:style>
    <style:style style:name="T292" style:family="text">
      <style:text-properties style:font-name-complex="News Gothic MT3"/>
    </style:style>
    <style:style style:name="T293" style:family="text">
      <style:text-properties officeooo:rsid="003f08a6" style:font-name-complex="News Gothic MT3" style:font-weight-complex="bold"/>
    </style:style>
    <style:style style:name="T294" style:family="text">
      <style:text-properties officeooo:rsid="003cf9c3" style:font-name-complex="News Gothic MT3" style:font-weight-complex="bold"/>
    </style:style>
    <style:style style:name="T295" style:family="text">
      <style:text-properties officeooo:rsid="0059907e" style:font-name-complex="News Gothic MT3" style:font-weight-complex="bold"/>
    </style:style>
    <style:style style:name="T296" style:family="text">
      <style:text-properties officeooo:rsid="004d5b5d" style:font-name-complex="News Gothic MT3" style:font-weight-complex="bold"/>
    </style:style>
    <style:style style:name="T297" style:family="text">
      <style:text-properties officeooo:rsid="00406418" style:font-name-complex="News Gothic MT3" style:font-weight-complex="bold"/>
    </style:style>
    <style:style style:name="T298" style:family="text">
      <style:text-properties officeooo:rsid="0042da2f" style:font-name-complex="News Gothic MT3" style:font-weight-complex="bold"/>
    </style:style>
    <style:style style:name="T299" style:family="text">
      <style:text-properties officeooo:rsid="003e61c3" style:font-name-complex="News Gothic MT3" style:font-weight-complex="bold"/>
    </style:style>
    <style:style style:name="T300" style:family="text">
      <style:text-properties officeooo:rsid="0041c394" style:font-name-complex="News Gothic MT3" style:font-weight-complex="bold"/>
    </style:style>
    <style:style style:name="T301" style:family="text">
      <style:text-properties officeooo:rsid="003136a2" style:font-name-complex="News Gothic MT3"/>
    </style:style>
    <style:style style:name="T302" style:family="text">
      <style:text-properties officeooo:rsid="005cd0ab" style:font-name-complex="News Gothic MT3"/>
    </style:style>
    <style:style style:name="T303" style:family="text">
      <style:text-properties officeooo:rsid="006a5bae" style:font-name-complex="News Gothic MT3"/>
    </style:style>
    <style:style style:name="T304" style:family="text">
      <style:text-properties officeooo:rsid="005900bb" style:font-name-complex="News Gothic MT3"/>
    </style:style>
    <style:style style:name="T305" style:family="text">
      <style:text-properties officeooo:rsid="003e61c3" style:font-name-complex="News Gothic MT3"/>
    </style:style>
    <style:style style:name="T306" style:family="text">
      <style:text-properties officeooo:rsid="00d7133c" style:font-name-complex="News Gothic MT3"/>
    </style:style>
    <style:style style:name="T307" style:family="text">
      <style:text-properties officeooo:rsid="01109829" style:font-name-complex="News Gothic MT3"/>
    </style:style>
    <style:style style:name="T308" style:family="text">
      <style:text-properties officeooo:rsid="01119b74" style:font-name-complex="News Gothic MT3"/>
    </style:style>
    <style:style style:name="T309" style:family="text">
      <style:text-properties officeooo:rsid="0112e092" style:font-name-complex="News Gothic MT3"/>
    </style:style>
    <style:style style:name="T310" style:family="text">
      <style:text-properties style:font-weight-complex="bold"/>
    </style:style>
    <style:style style:name="T311" style:family="text">
      <style:text-properties officeooo:rsid="003f08a6" style:font-weight-complex="bold"/>
    </style:style>
    <style:style style:name="T312" style:family="text">
      <style:text-properties officeooo:rsid="003cf9c3" style:font-weight-complex="bold"/>
    </style:style>
    <style:style style:name="T313" style:family="text">
      <style:text-properties officeooo:rsid="0059907e" style:font-weight-complex="bold"/>
    </style:style>
    <style:style style:name="T314" style:family="text">
      <style:text-properties officeooo:rsid="003e61c3" style:font-weight-complex="bold"/>
    </style:style>
    <style:style style:name="T315" style:family="text">
      <style:text-properties officeooo:rsid="00406418" style:font-weight-complex="bold"/>
    </style:style>
    <style:style style:name="T316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7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8" style:family="text">
      <style:text-properties officeooo:rsid="003e61c3"/>
    </style:style>
    <style:style style:name="T319" style:family="text">
      <style:text-properties officeooo:rsid="003136a2"/>
    </style:style>
    <style:style style:name="T320" style:family="text">
      <style:text-properties officeooo:rsid="00256a8e"/>
    </style:style>
    <style:style style:name="T321" style:family="text">
      <style:text-properties officeooo:rsid="0071f612"/>
    </style:style>
    <style:style style:name="T322" style:family="text">
      <style:text-properties officeooo:rsid="003f08a6"/>
    </style:style>
    <style:style style:name="T323" style:family="text">
      <style:text-properties officeooo:rsid="0036b8b2"/>
    </style:style>
    <style:style style:name="T324" style:family="text">
      <style:text-properties officeooo:rsid="0060452f"/>
    </style:style>
    <style:style style:name="T325" style:family="text">
      <style:text-properties officeooo:rsid="0045ad86"/>
    </style:style>
    <style:style style:name="T326" style:family="text">
      <style:text-properties style:font-name-asian="Symbol1" style:font-name-complex="News Gothic MT3" style:font-weight-complex="bold"/>
    </style:style>
    <style:style style:name="T327" style:family="text">
      <style:text-properties officeooo:rsid="004780e0" style:font-name-asian="Symbol1" style:font-name-complex="Arial2" style:font-weight-complex="bold"/>
    </style:style>
    <style:style style:name="T328" style:family="text">
      <style:text-properties officeooo:rsid="002b60fe" style:font-name-asian="Symbol1" style:font-name-complex="Arial2" style:font-weight-complex="bold"/>
    </style:style>
    <style:style style:name="T329" style:family="text">
      <style:text-properties officeooo:rsid="0045ad86" style:font-name-asian="Symbol1" style:font-name-complex="Arial2" style:font-weight-complex="bold"/>
    </style:style>
    <style:style style:name="T330" style:family="text">
      <style:text-properties officeooo:rsid="01426e9d" style:font-name-asian="Symbol1" style:font-name-complex="Arial2" style:font-weight-complex="bold"/>
    </style:style>
    <style:style style:name="T331" style:family="text">
      <style:text-properties officeooo:rsid="00589929"/>
    </style:style>
    <style:style style:name="T332" style:family="text">
      <style:text-properties officeooo:rsid="0038bb13"/>
    </style:style>
    <style:style style:name="T333" style:family="text">
      <style:text-properties officeooo:rsid="0041c394"/>
    </style:style>
    <style:style style:name="T334" style:family="text">
      <style:text-properties officeooo:rsid="0057c10f"/>
    </style:style>
    <style:style style:name="T335" style:family="text">
      <style:text-properties officeooo:rsid="0023c72b"/>
    </style:style>
    <style:style style:name="T336" style:family="text">
      <style:text-properties officeooo:rsid="0052dd8a"/>
    </style:style>
    <style:style style:name="T337" style:family="text">
      <style:text-properties officeooo:rsid="00527d86"/>
    </style:style>
    <style:style style:name="T338" style:family="text">
      <style:text-properties officeooo:rsid="00491ce4"/>
    </style:style>
    <style:style style:name="T339" style:family="text">
      <style:text-properties officeooo:rsid="003a5d4f"/>
    </style:style>
    <style:style style:name="T340" style:family="text">
      <style:text-properties officeooo:rsid="006f31f9"/>
    </style:style>
    <style:style style:name="T341" style:family="text">
      <style:text-properties officeooo:rsid="002f8864"/>
    </style:style>
    <style:style style:name="T342" style:family="text">
      <style:text-properties officeooo:rsid="006b5232"/>
    </style:style>
    <style:style style:name="T343" style:family="text">
      <style:text-properties officeooo:rsid="005f984f"/>
    </style:style>
    <style:style style:name="T344" style:family="text">
      <style:text-properties officeooo:rsid="0054596e"/>
    </style:style>
    <style:style style:name="T345" style:family="text">
      <style:text-properties officeooo:rsid="00465c0a"/>
    </style:style>
    <style:style style:name="T346" style:family="text">
      <style:text-properties officeooo:rsid="0040635c"/>
    </style:style>
    <style:style style:name="T347" style:family="text">
      <style:text-properties style:font-name-asian="Symbol" style:font-name-complex="News Gothic MT2"/>
    </style:style>
    <style:style style:name="T348" style:family="text">
      <style:text-properties officeooo:rsid="00719609"/>
    </style:style>
    <style:style style:name="T349" style:family="text">
      <style:text-properties officeooo:rsid="00207a21"/>
    </style:style>
    <style:style style:name="T350" style:family="text">
      <style:text-properties officeooo:rsid="0054be3e"/>
    </style:style>
    <style:style style:name="T351" style:family="text">
      <style:text-properties officeooo:rsid="00a50426"/>
    </style:style>
    <style:style style:name="T352" style:family="text">
      <style:text-properties officeooo:rsid="00a68b71"/>
    </style:style>
    <style:style style:name="T353" style:family="text">
      <style:text-properties officeooo:rsid="00a7caf7"/>
    </style:style>
    <style:style style:name="T354" style:family="text">
      <style:text-properties officeooo:rsid="00a80246"/>
    </style:style>
    <style:style style:name="T355" style:family="text">
      <style:text-properties officeooo:rsid="00a93bf4"/>
    </style:style>
    <style:style style:name="T35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59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0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1" style:family="text">
      <style:text-properties officeooo:rsid="00bb26fe"/>
    </style:style>
    <style:style style:name="T362" style:family="text">
      <style:text-properties officeooo:rsid="00bff133"/>
    </style:style>
    <style:style style:name="T363" style:family="text">
      <style:text-properties fo:font-size="14pt" style:font-name-asian="News Gothic MT2" style:font-size-asian="14pt" style:font-name-complex="News Gothic MT2" style:font-size-complex="14pt"/>
    </style:style>
    <style:style style:name="T364" style:family="text">
      <style:text-properties officeooo:rsid="00d259e6"/>
    </style:style>
    <style:style style:name="T365" style:family="text">
      <style:text-properties officeooo:rsid="00d46eee"/>
    </style:style>
    <style:style style:name="T366" style:family="text">
      <style:text-properties officeooo:rsid="010b032a"/>
    </style:style>
    <style:style style:name="T367" style:family="text">
      <style:text-properties officeooo:rsid="010b86ef"/>
    </style:style>
    <style:style style:name="T368" style:family="text">
      <style:text-properties officeooo:rsid="010de59f"/>
    </style:style>
    <style:style style:name="T369" style:family="text">
      <style:text-properties officeooo:rsid="010f15f7"/>
    </style:style>
    <style:style style:name="T370" style:family="text">
      <style:text-properties officeooo:rsid="01109829"/>
    </style:style>
    <style:style style:name="T371" style:family="text">
      <style:text-properties officeooo:rsid="0119021b"/>
    </style:style>
    <style:style style:name="T372" style:family="text">
      <style:text-properties officeooo:rsid="0119face"/>
    </style:style>
    <style:style style:name="T373" style:family="text">
      <style:text-properties officeooo:rsid="011baed9"/>
    </style:style>
    <style:style style:name="T374" style:family="text">
      <style:text-properties officeooo:rsid="0148118f"/>
    </style:style>
    <style:style style:name="T375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5"><text:span text:style-name="T84">DEPORTES</text:span></text:p>
      <text:p text:style-name="P285"><text:bookmark-start text:name="__DdeLink__2293_20651250871161"/>ANEXO V</text:p>
      <text:p text:style-name="P692">ACEPTACIÓN DE LA SUBVENCIÓN CONCEDIDA</text:p>
      <text:p text:style-name="P693"><text:bookmark-start text:name="__DdeLink__3618_9415419371121"/><text:span text:style-name="T283">(</text:span><text:span text:style-name="T284">A rellenar tras la publicación de la propuesta de resolución definitiva en el tablón de anuncios de la D</text:span><text:bookmark-end text:name="__DdeLink__3618_9415419371121"/><text:bookmark-end text:name="__DdeLink__2293_20651250871161"/><text:span text:style-name="T284">iputación Provincial de Huelva</text:span><text:span text:style-name="T283">)</text:span></text:p>
      <text:p text:style-name="P211"/>
      <text:p text:style-name="P212">D/Dña. _________________________________________________________, mayor de edad, con DNI núm. ______________________________ y domicilio en __________________________________________________________, en nombre propio/en representación de ____________________________________, y de acuerdo con las normas reguladoras de la convocatoria, </text:p>
      <text:p text:style-name="P214"/>
      <text:p text:style-name="P215">EXPONE</text:p>
      <text:p text:style-name="P512"><text:span text:style-name="T195">a) <text:tab/>Que </text:span><text:span text:style-name="T196">tras la publicación en el tablón de anuncios de la Diputación Provincial de Huelva de la propuesta de resolución definitiva</text:span><text:span text:style-name="T205"> </text:span><text:span text:style-name="T206">de la Modalidad de Igualdad</text:span><text:span text:style-name="T196"> </text:span><text:span text:style-name="T197">de la</text:span><text:span text:style-name="T196"> </text:span><text:span text:style-name="T200">C</text:span><text:span text:style-name="T43">onvocatoria </text:span><text:span text:style-name="T44">general </text:span><text:span text:style-name="T43">de subvenciones de la Diputación Provincial de Huelva para la realización de actividades en la provincia de Huelva, 201</text:span><text:span text:style-name="T45">9</text:span><text:span text:style-name="T204"> </text:span><text:span text:style-name="T195">por la que se propone concederle una subvención,</text:span></text:p>
      <text:p text:style-name="P515"><text:bookmark-start text:name="__DdeLink__2324_206512508711121"/><text:span text:style-name="T212">b) <text:tab/>Que, conforme a lo establecido a la Ley 38/2003, de 17 de noviembre, General de Subvenciones, en su condición de beneficiari</text:span><text:span text:style-name="T214">a</text:span><text:span text:style-name="T212">, no se encuentra incurs</text:span><text:span text:style-name="T214">a</text:span><text:span text:style-name="T212"> en </text:span><text:span text:style-name="T214">ninguna</text:span><text:span text:style-name="T212"> de las prohibiciones o circunstancias recogidas en el artículo 13 de la LGS y concordantes de su Reglamento, hallándose</text:span><text:bookmark-start text:name="__DdeLink__2218_20651250871112"/><text:span text:style-name="T212"> al corriente en el cumplimiento de sus obligaciones tributarias y frente a la Seguridad Social, y lo acredita</text:span><text:bookmark-end text:name="__DdeLink__2218_20651250871112"/><text:span text:style-name="T212"> mediante:</text:span></text:p>
      <text:p text:style-name="P29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02"><text:bookmark-start text:name="__DdeLink__2150_20651250872212"/>SUBVENCIONES DE CUANTÍA MENOR A 3.000,<text:span text:style-name="T341">00</text:span> €<text:bookmark-end text:name="__DdeLink__2150_20651250872212"/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291"></text:p>
          </table:table-cell>
          <table:table-cell table:style-name="Tabla7.B2" office:value-type="string">
            <text:p text:style-name="P198"><text:bookmark text:name="__DdeLink__2150_206512508711112"/><text:span text:style-name="T90">DECLARACIÓN RESPONSABLE</text:span><text:span text:style-name="T292"> de que </text:span><text:span text:style-name="T306">no </text:span><text:span text:style-name="T308">se</text:span><text:span text:style-name="T306"> encuentr</text:span><text:span text:style-name="T308">a</text:span><text:span text:style-name="T306"> incursa /</text:span><text:span text:style-name="T292"> la entidad </text:span><text:span text:style-name="T306">o </text:span><text:span text:style-name="T309">persona</text:span><text:span text:style-name="T306"> </text:span><text:span text:style-name="T292">a la que </text:span><text:span text:style-name="T176">representa</text:span><text:span text:style-name="T303"> </text:span><text:span text:style-name="T292">no se halla incursa en ninguna de las prohibiciones para obtener la condición de beneficiari</text:span><text:span text:style-name="T304">a</text:span><text:span text:style-name="T292">, no teniendo deudas con las administraciones tributarias, con la Seguridad Social ni con la Diputación Provincial de Huelva.</text:span></text:p>
          </table:table-cell>
        </table:table-row>
        <table:table-row table:style-name="Tabla7.1">
          <table:table-cell table:style-name="Tabla7.A3" table:number-columns-spanned="2" office:value-type="string">
            <text:p text:style-name="P202">SUBVENCIONES DE CUANTÍA IGUAL O MAYOR A 3.000,<text:span text:style-name="T341">00</text:span> €</text:p>
          </table:table-cell>
          <table:covered-table-cell/>
        </table:table-row>
        <table:table-row table:style-name="Tabla7.4">
          <table:table-cell table:style-name="Tabla7.A4" table:number-columns-spanned="2" office:value-type="string">
            <text:p text:style-name="P198"><text:bookmark text:name="__DdeLink__2208_2065125087112"/><text:bookmark text:name="__DdeLink__2153_2065125087112"/><text:span text:style-name="T90">SE APORTAN:</text:span><text:span text:style-name="T292"> </text:span><text:bookmark text:name="__DdeLink__2212_2065125087122"/></text:p>
          </table:table-cell>
          <table:covered-table-cell/>
        </table:table-row>
        <table:table-row table:style-name="Tabla7.5">
          <table:table-cell table:style-name="Tabla7.A5" office:value-type="string">
            <text:p text:style-name="P291"></text:p>
          </table:table-cell>
          <table:table-cell table:style-name="Tabla7.A4" office:value-type="string">
            <text:p text:style-name="P193"><text:bookmark-start text:name="__DdeLink__2214_206512508711112"/>Certificado vigente de la Delegación de Hacienda del Estado<text:bookmark-end text:name="__DdeLink__2214_206512508711112"/></text:p>
          </table:table-cell>
        </table:table-row>
        <table:table-row table:style-name="Tabla7.6">
          <table:table-cell table:style-name="Tabla7.A5" office:value-type="string">
            <text:p text:style-name="P291"></text:p>
          </table:table-cell>
          <table:table-cell table:style-name="Tabla7.A4" office:value-type="string">
            <text:p text:style-name="P198"><text:bookmark-start text:name="__DdeLink__2216_206512508711112"/><text:span text:style-name="T292">Certificado vigente de la </text:span><text:bookmark-end text:name="__DdeLink__2216_206512508711112"/><text:span text:style-name="T292">Delegación de Hacienda de la Junta de Andalucía</text:span></text:p>
          </table:table-cell>
        </table:table-row>
        <table:table-row table:style-name="Tabla7.7">
          <table:table-cell table:style-name="Tabla7.A5" office:value-type="string">
            <text:p text:style-name="P291"></text:p>
          </table:table-cell>
          <table:table-cell table:style-name="Tabla7.A4" office:value-type="string">
            <text:p text:style-name="P193">Certificado vigente de la Tesorería General de la Seguridad Social </text:p>
          </table:table-cell>
        </table:table-row>
      </table:table>
      <text:p text:style-name="P347"><text:span text:style-name="T198">Por lo que </text:span><text:span text:style-name="T211">ACEPTA</text:span><text:span text:style-name="T216"> </text:span><text:span text:style-name="T194">dicha propuesta y la concesión posterior en los términos y con los requisitos y condiciones establecidos en la Convocatoria.</text:span></text:p>
      <text:p text:style-name="P456"><text:bookmark-start text:name="__DdeLink__24237_39148067931"/>En, a <text:s text:c="2"/>de <text:s text:c="2"/>de 20</text:p>
      <text:p text:style-name="P87">Firmado:____________________________</text:p>
      <text:p text:style-name="P87">(poner sello entidad)</text:p>
      <text:p text:style-name="P165"><text:bookmark-start text:name="__DdeLink__24165_391480679312"/><text:span text:style-name="Muy_20_destacado"><text:span text:style-name="T129">PROTECCIÓN DE DATOS</text:span></text:span></text:p>
      <text:p text:style-name="P165"><text:span text:style-name="Muy_20_destacado"><text:span text:style-name="T111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2"> en el ejercicio de una función pública. Los datos serán tratados por las unidades y servicios de la Diputación Provincial de Huelva, no cediéndose a terceros, </text:span><text:bookmark-start text:name="__DdeLink__8_3532706659111112"/><text:span text:style-name="T112">salvo prescripción legal o judicial</text:span><text:bookmark-end text:name="__DdeLink__8_3532706659111112"/><text:span text:style-name="T112">. Las personas y entidades solicitantes y los titulares de los datos que se van a facilitar tienen, entre otros, derecho a acceder, rectificar y suprimirlos c</text:span><text:bookmark-start text:name="__DdeLink__10_35327066591112"/><text:span text:style-name="T112">on las limitaciones que la ley establece</text:span><text:bookmark-end text:name="__DdeLink__10_35327066591112"/><text:span text:style-name="T112">. Estos derechos se pueden consultar en la información adicional publicada en la dirección web </text:span></text:p>
      <text:p text:style-name="P164"><text:bookmark-start text:name="__DdeLink__12_35327066591112"/><text:a xlink:type="simple" xlink:href="https://sede.diphuelva.es/sede/contenidos/3556_proteccion-de-datos" text:style-name="Internet_20_link" text:visited-style-name="Visited_20_Internet_20_Link"><text:span text:style-name="Internet_20_link"><text:span text:style-name="T100">https://sede.diphuelva.es/sede/contenidos/3556_proteccion-de-datos</text:span></text:span></text:a><text:bookmark-end text:name="__DdeLink__12_35327066591112"/><text:span text:style-name="T113"> </text:span></text:p>
      <text:p text:style-name="P367"><text:tab/></text:p>
      <text:p text:style-name="P168"><text:bookmark-start text:name="__DdeLink__102_35327066591112"/><text:span text:style-name="T147">El contacto</text:span><text:span text:style-name="T149"> </text:span><text:span text:style-name="T147">del Delegado de Protección de Datos de la Diputación Provincial de Huelva es</text:span><text:bookmark-end text:name="__DdeLink__102_35327066591112"/><text:span text:style-name="T147"> </text:span><text:a xlink:type="simple" xlink:href="mailto:dpd.dph@diphuelva.org" text:style-name="Internet_20_link" text:visited-style-name="Visited_20_Internet_20_Link"><text:span text:style-name="Internet_20_link"><text:span text:style-name="T276">dpd.dph@diphuelva.org</text:span></text:span></text:a></text:p>
      <text:p text:style-name="P170"><text:bookmark text:name="__DdeLink__98_20651250871111112"/><text:bookmark-end text:name="__DdeLink__2324_206512508711121"/>SR. PRESIDENTE DE LA DIPUTACIÓN PROVINCIAL DE HUELVA<text:bookmark-end text:name="__DdeLink__24165_391480679312"/><text:bookmark-end text:name="__DdeLink__24237_391480679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9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51"><text:span text:style-name="MT10"><draw:frame draw:style-name="Mfr2" draw:name="Imagen35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6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8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0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2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2:28.489836559</dc:date>
    <meta:print-date>2019-03-21T11:27:17.251599192</meta:print-date>
    <meta:editing-cycles>308</meta:editing-cycles>
    <meta:editing-duration>PT16H28M26S</meta:editing-duration>
    <meta:generator>LibreOffice/5.4.1.2$Linux_X86_64 LibreOffice_project/ea7cb86e6eeb2bf3a5af73a8f7777ac570321527</meta:generator>
    <meta:document-statistic meta:table-count="1" meta:image-count="95" meta:object-count="0" meta:page-count="1" meta:paragraph-count="154" meta:word-count="1197" meta:character-count="7809" meta:non-whitespace-character-count="6659"/>
  </office:meta>
</office:document-meta>
</file>