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9BB9473FFADBB53.jpg" manifest:media-type="image/jpeg"/>
  <manifest:file-entry manifest:full-path="Pictures/10000000000001270000005021A482E5DD5F5E7F.jpg" manifest:media-type="image/jpeg"/>
  <manifest:file-entry manifest:full-path="Pictures/1000000000000127000000507B5D9AC7F37A485C.jpg" manifest:media-type="image/jpeg"/>
  <manifest:file-entry manifest:full-path="Pictures/2000000E0000017D0000017DBEE1E165EAD92FDA.wmf" manifest:media-type="image/x-wmf"/>
  <manifest:file-entry manifest:full-path="Pictures/2000000E0000017D0000017D01F04215C479AC14.wmf" manifest:media-type="image/x-wmf"/>
  <manifest:file-entry manifest:full-path="Pictures/10000000000001270000005013F8DE670133B750.jpg" manifest:media-type="image/jpeg"/>
  <manifest:file-entry manifest:full-path="Pictures/100000000000012700000050B0E251C5FDE4286D.jpg" manifest:media-type="image/jpeg"/>
  <manifest:file-entry manifest:full-path="Pictures/2000000E0000017D0000017D125B2260FA2E1312.wmf" manifest:media-type="image/x-wmf"/>
  <manifest:file-entry manifest:full-path="Pictures/10000000000001270000005046CAB8541071DB67.jpg" manifest:media-type="image/jpeg"/>
  <manifest:file-entry manifest:full-path="Pictures/1000000000000127000000504749572B9473D13C.jpg" manifest:media-type="image/jpeg"/>
  <manifest:file-entry manifest:full-path="Pictures/1000000000000127000000507E5D0EE605898E65.jpg" manifest:media-type="image/jpeg"/>
  <manifest:file-entry manifest:full-path="Pictures/2000000E0000017D0000017D39CDAAFD8D32E9CD.wmf" manifest:media-type="image/x-wmf"/>
  <manifest:file-entry manifest:full-path="Pictures/100000000000012700000050F7AC19B3A8B0AAF9.jpg" manifest:media-type="image/jpeg"/>
  <manifest:file-entry manifest:full-path="Pictures/10000000000001270000005070984B48DCF3084B.jpg" manifest:media-type="image/jpeg"/>
  <manifest:file-entry manifest:full-path="Pictures/100000000000012700000050329583E9ED1BF99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04cm" fo:margin-left="-0.06cm" table:align="left" style:writing-mode="lr-tb"/>
    </style:style>
    <style:style style:name="Tabla1.A" style:family="table-column">
      <style:table-column-properties style:column-width="1.886cm"/>
    </style:style>
    <style:style style:name="Tabla1.B" style:family="table-column">
      <style:table-column-properties style:column-width="14.519cm"/>
    </style:style>
    <style:style style:name="Tabla1.1" style:family="table-row">
      <style:table-row-properties style:min-row-height="0.792cm" fo:keep-together="always"/>
    </style:style>
    <style:style style:name="Tabla1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6.404cm" fo:margin-left="-0.06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792cm" fo:keep-together="always"/>
    </style:style>
    <style:style style:name="Tabla2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6.325cm" fo:margin-left="-0.041cm" fo:margin-top="0cm" fo:margin-bottom="0cm" table:align="left" style:writing-mode="lr-tb"/>
    </style:style>
    <style:style style:name="Tabla4.A" style:family="table-column">
      <style:table-column-properties style:column-width="4.498cm"/>
    </style:style>
    <style:style style:name="Tabla4.B" style:family="table-column">
      <style:table-column-properties style:column-width="2.196cm"/>
    </style:style>
    <style:style style:name="Tabla4.C" style:family="table-column">
      <style:table-column-properties style:column-width="1.905cm"/>
    </style:style>
    <style:style style:name="Tabla4.D" style:family="table-column">
      <style:table-column-properties style:column-width="2.09cm"/>
    </style:style>
    <style:style style:name="Tabla4.F" style:family="table-column">
      <style:table-column-properties style:column-width="2.011cm"/>
    </style:style>
    <style:style style:name="Tabla4.G" style:family="table-column">
      <style:table-column-properties style:column-width="1.72cm"/>
    </style:style>
    <style:style style:name="Tabla4.1" style:family="table-row">
      <style:table-row-properties style:min-row-height="0.591cm" fo:keep-together="auto"/>
    </style:style>
    <style:style style:name="Tabla4.A1" style:family="table-cell">
      <style:table-cell-properties style:vertical-align="middle" fo:background-color="#e3d200" fo:padding-left="0.009cm" fo:padding-right="0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0.062cm" fo:keep-together="auto"/>
    </style:style>
    <style:style style:name="Tabla4.A2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F2" style:family="table-cell">
      <style:table-cell-properties style:vertical-align="middle" fo:background-color="#ffffff" fo:padding-left="0.009cm" fo:padding-right="0cm" fo:padding-top="0cm" fo:padding-bottom="0cm" fo:border="0.5pt solid #000001">
        <style:background-image/>
      </style:table-cell-properties>
    </style:style>
    <style:style style:name="Tabla4.A3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.G4" style:family="table-cell">
      <style:table-cell-properties style:vertical-align="middle" fo:background-color="#ffffff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4.6" style:family="table-row">
      <style:table-row-properties style:min-row-height="0.501cm" fo:keep-together="auto"/>
    </style:style>
    <style:style style:name="Tabla4.A6" style:family="table-cell">
      <style:table-cell-properties style:vertical-align="middle" fo:background-color="#e3d200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4.A7" style:family="table-cell">
      <style:table-cell-properties style:vertical-align="middle" fo:background-color="transparent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5" style:family="table">
      <style:table-properties style:width="16.404cm" fo:margin-left="-0.06cm" table:align="left" style:writing-mode="lr-tb"/>
    </style:style>
    <style:style style:name="Tabla5.A" style:family="table-column">
      <style:table-column-properties style:column-width="8.202cm"/>
    </style:style>
    <style:style style:name="Tabla5.1" style:family="table-row">
      <style:table-row-properties style:min-row-height="0.792cm" fo:keep-together="always"/>
    </style:style>
    <style:style style:name="Tabla5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" style:family="table">
      <style:table-properties style:width="16.404cm" fo:margin-left="-0.06cm" table:align="left" style:writing-mode="lr-tb"/>
    </style:style>
    <style:style style:name="Tabla6.A" style:family="table-column">
      <style:table-column-properties style:column-width="8.202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transparent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P2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P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P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P9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1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1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1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1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1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P2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3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37" style:family="paragraph" style:parent-style-name="Text_20_body">
      <style:paragraph-properties fo:line-height="100%"/>
      <style:text-properties style:font-name="Arial1" officeooo:paragraph-rsid="0008d765"/>
    </style:style>
    <style:style style:name="P38" style:family="paragraph" style:parent-style-name="Text_20_body">
      <style:paragraph-properties fo:line-height="100%"/>
      <style:text-properties style:font-name="Arial1" officeooo:paragraph-rsid="0037dcc5" style:font-name-complex="News Gothic MT1"/>
    </style:style>
    <style:style style:name="P39" style:family="paragraph" style:parent-style-name="Text_20_body">
      <style:paragraph-properties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40" style:family="paragraph" style:parent-style-name="Text_20_body">
      <style:text-properties officeooo:paragraph-rsid="0055247c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37dcc5" style:font-name-complex="News Gothic MT1"/>
    </style:style>
    <style:style style:name="P4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37dcc5" style:font-size-asian="11pt" style:font-name-complex="News Gothic MT1" style:font-size-complex="11pt"/>
    </style:style>
    <style:style style:name="P4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55247c" style:font-name-asian="Arial1" style:font-size-asian="11pt" style:font-weight-asian="bold" style:font-name-complex="News Gothic MT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officeooo:paragraph-rsid="0008d765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name-asian="Arial1" style:font-size-asian="10pt" style:font-weight-asian="bold" style:font-name-complex="News Gothic MT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 fo:font-size="10pt" officeooo:paragraph-rsid="0055247c" style:font-size-asian="10pt" style:font-name-complex="News Gothic MT2" style:font-size-complex="10pt"/>
    </style:style>
    <style:style style:name="P59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size-asian="14pt" style:font-weight-asian="bold" style:font-name-complex="News Gothic MT2" style:font-size-complex="14pt"/>
    </style:style>
    <style:style style:name="P6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Arial1" fo:font-size="12pt" fo:font-weight="bold" officeooo:paragraph-rsid="0055247c" style:font-size-asian="12pt" style:font-weight-asian="bold" style:font-name-complex="News Gothic MT2" style:font-size-complex="12pt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37dcc5" style:font-size-asian="11pt" style:font-weight-asian="normal" style:font-name-complex="News Gothic MT1" style:font-size-complex="11pt" style:font-weight-complex="normal"/>
    </style:style>
    <style:style style:name="P62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08d765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1" fo:font-size="11pt" fo:font-style="normal" style:text-underline-style="none" officeooo:paragraph-rsid="0008d765" style:font-size-asian="11pt" style:font-style-asian="normal" style:font-size-complex="11pt" style:font-style-complex="normal"/>
    </style:style>
    <style:style style:name="P6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41ac5a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1" officeooo:paragraph-rsid="0008d765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37dcc5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37dcc5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0pt" officeooo:paragraph-rsid="0055247c" style:font-size-asian="10pt" style:font-name-complex="Arial2" style:font-size-complex="10pt" fo:hyphenate="false" fo:hyphenation-remain-char-count="2" fo:hyphenation-push-char-count="2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5247c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80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82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1" fo:font-size="12pt" officeooo:paragraph-rsid="0008d765" style:font-size-asian="12pt" style:font-name-complex="News Gothic MT1" style:font-size-complex="12pt"/>
    </style:style>
    <style:style style:name="P83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officeooo:paragraph-rsid="0055247c" style:font-size-asian="14pt" style:font-name-complex="Arial2" style:font-size-complex="14pt"/>
    </style:style>
    <style:style style:name="P8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2pt" fo:font-weight="bold" officeooo:paragraph-rsid="0055247c" style:font-size-asian="12pt" style:font-weight-asian="bold" style:font-name-complex="Arial2" style:font-size-complex="12pt"/>
    </style:style>
    <style:style style:name="P85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1" officeooo:paragraph-rsid="0008d765" style:font-name-complex="News Gothic MT1"/>
    </style:style>
    <style:style style:name="P86" style:family="paragraph" style:parent-style-name="Normal_20__28_Web_29_">
      <style:paragraph-properties fo:line-height="100%" fo:text-align="justify" style:justify-single-word="false"/>
      <style:text-properties style:font-name="Arial1" officeooo:paragraph-rsid="0008d765"/>
    </style:style>
    <style:style style:name="P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4c48c9" style:font-size-asian="11pt" style:font-size-complex="11pt"/>
    </style:style>
    <style:style style:name="P8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08d765" style:font-size-asian="11pt" style:font-size-complex="11pt"/>
    </style:style>
    <style:style style:name="P90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1" officeooo:paragraph-rsid="0008d765"/>
    </style:style>
    <style:style style:name="P91" style:family="paragraph" style:parent-style-name="Nivel_20_3">
      <style:paragraph-properties fo:margin-top="0.212cm" fo:margin-bottom="0.212cm" loext:contextual-spacing="false" fo:line-height="100%"/>
      <style:text-properties style:font-name="Arial1" style:text-underline-style="none" officeooo:paragraph-rsid="0008d765" style:font-name-complex="News Gothic MT1" style:font-size-complex="12pt"/>
    </style:style>
    <style:style style:name="P9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9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9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 style:font-weight-complex="bold"/>
    </style:style>
    <style:style style:name="P9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9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0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font-size="11pt" fo:language="es" fo:country="ES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0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0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10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0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officeooo:paragraph-rsid="0008d765" style:font-name-complex="News Gothic MT1"/>
    </style:style>
    <style:style style:name="P105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1" officeooo:paragraph-rsid="0008d765" style:font-name-complex="News Gothic MT1"/>
    </style:style>
    <style:style style:name="P106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 style:font-weight-complex="bold"/>
    </style:style>
    <style:style style:name="P10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1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asian="Arial2" style:font-name-complex="News Gothic MT1" style:font-size-complex="12pt"/>
    </style:style>
    <style:style style:name="P11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11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1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1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41ac5a" style:font-size-asian="11pt" style:font-style-asian="italic" style:font-weight-asian="bold" style:font-name-complex="News Gothic MT1" style:font-size-complex="11pt"/>
    </style:style>
    <style:style style:name="P1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37dcc5" style:font-size-asian="10pt" style:font-style-asian="italic" style:font-weight-asian="bold" style:font-name-complex="News Gothic MT1" style:font-size-complex="10pt"/>
    </style:style>
    <style:style style:name="P121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37dcc5" style:font-weight-asian="bold" style:font-name-complex="News Gothic MT1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3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5" style:family="paragraph" style:parent-style-name="Standard">
      <style:paragraph-properties fo:line-height="100%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name-asian="News Gothic MT1" style:font-size-asian="11pt" style:font-weight-asian="bold" style:font-name-complex="News Gothic MT1" style:font-size-complex="11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3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3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6" style:family="paragraph" style:parent-style-name="Standard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137" style:family="paragraph" style:parent-style-name="Standard">
      <style:paragraph-properties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38" style:family="paragraph" style:parent-style-name="Standard">
      <style:paragraph-properties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4c3fd6" style:font-size-asian="11pt" style:font-weight-asian="normal" style:font-name-complex="News Gothic MT1" style:font-size-complex="11pt" style:font-weight-complex="normal"/>
    </style:style>
    <style:style style:name="P144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5" style:family="paragraph" style:parent-style-name="Standard">
      <style:paragraph-properties fo:line-height="100%" style:snap-to-layout-gri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6" style:family="paragraph" style:parent-style-name="Standard">
      <style:paragraph-properties fo:line-height="100%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7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rsid="004c0d88" officeooo:paragraph-rsid="004c0d88" style:font-size-asian="11pt" style:font-weight-asian="normal" style:font-name-complex="News Gothic MT1" style:font-size-complex="11pt" style:font-weight-complex="normal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Arial1" fo:font-size="11pt" fo:font-style="italic" officeooo:paragraph-rsid="0008d765" style:font-size-asian="11pt" style:font-style-asian="italic" style:font-name-complex="News Gothic MT1" style:font-size-complex="11pt"/>
    </style:style>
    <style:style style:name="P149" style:family="paragraph" style:parent-style-name="Standard">
      <style:paragraph-properties fo:line-height="100%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150" style:family="paragraph" style:parent-style-name="Standard">
      <style:paragraph-properties fo:line-height="100%" fo:text-align="center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1" style:family="paragraph" style:parent-style-name="Standard">
      <style:paragraph-properties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weight="bold" officeooo:paragraph-rsid="0008d765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fo:font-weight="bold" officeooo:paragraph-rsid="0037dcc5" style:font-size-asian="11pt" style:font-weight-asian="bold" style:font-name-complex="News Gothic MT2" style:font-size-complex="11pt" style:font-weight-complex="bold"/>
    </style:style>
    <style:style style:name="P159" style:family="paragraph" style:parent-style-name="Standard">
      <style:paragraph-properties fo:line-height="100%" fo:text-align="justify" style:justify-single-word="false"/>
      <style:text-properties style:font-name="Arial1" officeooo:paragraph-rsid="0008d765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officeooo:paragraph-rsid="0008d765"/>
    </style:style>
    <style:style style:name="P16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162" style:family="paragraph" style:parent-style-name="Standard">
      <style:paragraph-properties fo:line-height="100%"/>
      <style:text-properties style:font-name="Arial1" officeooo:paragraph-rsid="0008d765"/>
    </style:style>
    <style:style style:name="P163" style:family="paragraph" style:parent-style-name="Standard">
      <style:paragraph-properties fo:line-height="100%" fo:text-align="center" style:justify-single-word="false"/>
      <style:text-properties style:font-name="Arial1" officeooo:paragraph-rsid="0037dcc5" style:font-name-complex="News Gothic MT1"/>
    </style:style>
    <style:style style:name="P164" style:family="paragraph" style:parent-style-name="Standard">
      <style:paragraph-properties fo:line-height="100%"/>
      <style:text-properties style:font-name="Arial1" officeooo:paragraph-rsid="0037dcc5" style:font-name-complex="News Gothic MT1"/>
    </style:style>
    <style:style style:name="P165" style:family="paragraph" style:parent-style-name="Standard">
      <style:paragraph-properties fo:line-height="100%" fo:text-align="justify" style:justify-single-word="false"/>
      <style:text-properties style:font-name="Arial1" officeooo:paragraph-rsid="0008d765" style:font-name-complex="News Gothic MT1" style:font-size-complex="12pt"/>
    </style:style>
    <style:style style:name="P166" style:family="paragraph" style:parent-style-name="Standard">
      <style:paragraph-properties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67" style:family="paragraph" style:parent-style-name="Standard">
      <style:paragraph-properties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68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69" style:family="paragraph" style:parent-style-name="Standard">
      <style:paragraph-properties fo:line-height="100%"/>
      <style:text-properties style:font-name="Arial1" fo:font-size="10pt" officeooo:rsid="006d8f02" officeooo:paragraph-rsid="0055247c" style:font-size-asian="10pt" style:font-name-complex="News Gothic MT2" style:font-size-complex="10pt"/>
    </style:style>
    <style:style style:name="P170" style:family="paragraph" style:parent-style-name="Standard">
      <style:paragraph-properties fo:line-height="100%"/>
      <style:text-properties style:font-name="Arial1" fo:font-size="10pt" officeooo:rsid="006f388a" officeooo:paragraph-rsid="0055247c" style:font-size-asian="10pt" style:font-name-complex="News Gothic MT2" style:font-size-complex="10pt"/>
    </style:style>
    <style:style style:name="P17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37dcc5" style:font-name-asian="News Gothic MT1" style:font-size-asian="10pt" style:font-weight-asian="bold" style:font-name-complex="News Gothic MT1" style:font-size-complex="10pt"/>
    </style:style>
    <style:style style:name="P172" style:family="paragraph" style:parent-style-name="Standard">
      <style:paragraph-properties fo:line-height="100%"/>
      <style:text-properties style:font-name="Arial1" fo:font-size="10pt" officeooo:paragraph-rsid="0055247c" fo:background-color="transparent" style:font-size-asian="10pt" style:font-name-complex="News Gothic MT2" style:font-size-complex="10pt"/>
    </style:style>
    <style:style style:name="P173" style:family="paragraph" style:parent-style-name="Standard">
      <style:paragraph-properties fo:line-height="100%"/>
      <style:text-properties style:font-name="Arial1" fo:font-size="8pt" officeooo:paragraph-rsid="0037dcc5" style:font-size-asian="8pt" style:font-name-complex="News Gothic MT1" style:font-size-complex="8pt"/>
    </style:style>
    <style:style style:name="P174" style:family="paragraph" style:parent-style-name="Standard">
      <style:paragraph-properties fo:line-height="100%" fo:text-align="center" style:justify-single-word="false"/>
      <style:text-properties style:font-name="Arial1" fo:font-size="8pt" officeooo:paragraph-rsid="0037dcc5" style:font-size-asian="8pt" style:font-name-complex="News Gothic MT1" style:font-size-complex="8pt"/>
    </style:style>
    <style:style style:name="P175" style:family="paragraph" style:parent-style-name="Standard">
      <style:paragraph-properties fo:line-height="100%"/>
      <style:text-properties style:font-name="Arial1" fo:language="es" fo:country="ES" fo:font-style="italic" officeooo:paragraph-rsid="0008d765" style:font-style-asian="italic" style:font-name-complex="News Gothic MT1"/>
    </style:style>
    <style:style style:name="P176" style:family="paragraph" style:parent-style-name="Standard">
      <style:paragraph-properties fo:line-height="100%"/>
      <style:text-properties style:font-name="Arial1" fo:language="es" fo:country="ES" officeooo:paragraph-rsid="0008d765" style:font-name-complex="News Gothic MT1" style:font-size-complex="12pt"/>
    </style:style>
    <style:style style:name="P177" style:family="paragraph" style:parent-style-name="Standard">
      <style:paragraph-properties fo:line-height="100%" fo:text-align="justify" style:justify-single-word="false"/>
      <style:text-properties style:font-name="Arial1" fo:language="es" fo:country="ES" officeooo:paragraph-rsid="0008d765" style:font-name-complex="News Gothic MT1" style:font-size-complex="12pt"/>
    </style:style>
    <style:style style:name="P178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81" style:family="paragraph" style:parent-style-name="Standard">
      <style:paragraph-properties fo:line-height="100%" fo:text-align="justify" style:justify-single-word="false"/>
      <style:text-properties fo:text-transform="uppercase" fo:color="#ff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/>
      <style:text-properties fo:color="#ff0000"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83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184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85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37dcc5" style:font-size-asian="11pt" style:font-name-complex="News Gothic MT1" style:font-size-complex="11pt"/>
    </style:style>
    <style:style style:name="P1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8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8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189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19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/>
    </style:style>
    <style:style style:name="P19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normal" officeooo:paragraph-rsid="0055247c" style:font-size-asian="11pt" style:font-weight-asian="normal" style:font-name-complex="News Gothic MT2" style:font-size-complex="11pt" style:font-weight-complex="normal"/>
    </style:style>
    <style:style style:name="P19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9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37dcc5" style:font-size-asian="10pt" style:font-name-complex="News Gothic MT1" style:font-size-complex="10pt"/>
    </style:style>
    <style:style style:name="P19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9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37dcc5" style:font-size-asian="10pt" style:font-name-complex="News Gothic MT1" style:font-size-complex="10pt"/>
    </style:style>
    <style:style style:name="P19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197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98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1" fo:font-size="10pt" officeooo:paragraph-rsid="0055247c" style:font-size-asian="10pt" style:font-size-complex="10pt"/>
    </style:style>
    <style:style style:name="P199" style:family="paragraph" style:parent-style-name="Standard">
      <style:paragraph-properties fo:margin-top="0.101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03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204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0ad16" style:font-size-asian="11pt" style:font-name-complex="News Gothic MT1" style:font-size-complex="11pt"/>
    </style:style>
    <style:style style:name="P205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16ef2" style:font-size-asian="11pt" style:font-name-complex="News Gothic MT1" style:font-size-complex="11pt"/>
    </style:style>
    <style:style style:name="P206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207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208" style:family="paragraph" style:parent-style-name="Standard">
      <style:paragraph-properties fo:margin-top="0.101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9" style:family="paragraph" style:parent-style-name="Standard">
      <style:paragraph-properties fo:margin-top="0.101cm" fo:margin-bottom="0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21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37dcc5" fo:hyphenate="false" fo:hyphenation-remain-char-count="2" fo:hyphenation-push-char-count="2"/>
    </style:style>
    <style:style style:name="P21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4051a9" fo:hyphenate="false" fo:hyphenation-remain-char-count="2" fo:hyphenation-push-char-count="2"/>
    </style:style>
    <style:style style:name="P21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7dcc5"/>
    </style:style>
    <style:style style:name="P21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051a9"/>
    </style:style>
    <style:style style:name="P21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2pt" officeooo:paragraph-rsid="0037dcc5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37dcc5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21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37dcc5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21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officeooo:paragraph-rsid="0037dcc5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21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fo:font-weight="normal" officeooo:paragraph-rsid="004051a9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1pt" officeooo:paragraph-rsid="0037dcc5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37dcc5" style:font-name-asian="Symbol" style:font-size-asian="11pt" style:font-name-complex="News Gothic MT1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fo:font-weight="bold" officeooo:paragraph-rsid="0037dcc5" style:font-name-asian="Symbol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4051a9" style:letter-kerning="true" style:font-name-asian="Symbol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4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5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6" style:family="paragraph" style:parent-style-name="Standard">
      <style:paragraph-properties fo:margin-left="-0.64cm" fo:margin-right="0cm" fo:margin-top="0.6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1" fo:font-size="11pt" fo:language="es" fo:country="ES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2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3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23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232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3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34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23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237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fo:language="es" fo:country="ES" fo:font-weight="normal" officeooo:rsid="002fb5db" officeooo:paragraph-rsid="003b1ee3" style:font-size-asian="11pt" style:font-weight-asian="normal" style:font-name-complex="News Gothic MT2" style:font-size-complex="11pt" style:font-weight-complex="normal"/>
    </style:style>
    <style:style style:name="P238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39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1" officeooo:paragraph-rsid="0008d765" style:font-name-complex="News Gothic MT1"/>
    </style:style>
    <style:style style:name="P240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37dcc5" style:font-size-asian="11pt" style:font-name-complex="News Gothic MT1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4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es" fo:country="ES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2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37dcc5" style:font-size-asian="11pt" style:font-name-complex="News Gothic MT1" style:font-size-complex="11pt"/>
    </style:style>
    <style:style style:name="P25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3d0ea4" style:font-size-asian="11pt" style:font-name-complex="News Gothic MT1" style:font-size-complex="11pt"/>
    </style:style>
    <style:style style:name="P25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1" fo:font-size="11pt" fo:font-style="normal" officeooo:paragraph-rsid="003d0ea4" style:font-size-asian="11pt" style:font-style-asian="normal" style:font-name-complex="News Gothic MT1" style:font-size-complex="11pt" style:font-style-complex="normal"/>
    </style:style>
    <style:style style:name="P255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/>
    </style:style>
    <style:style style:name="P25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5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260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26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1pt" fo:language="en" fo:country="GB" officeooo:paragraph-rsid="0008d765" style:letter-kerning="true" style:font-size-asian="11pt" style:font-name-complex="News Gothic MT1" style:font-size-complex="11pt"/>
    </style:style>
    <style:style style:name="P26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2pt" fo:language="en" fo:country="GB" officeooo:paragraph-rsid="0008d765" style:letter-kerning="true" style:font-size-asian="12pt" style:font-name-complex="News Gothic MT1" style:font-size-complex="12pt"/>
    </style:style>
    <style:style style:name="P26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7" style:family="paragraph" style:parent-style-name="Standard">
      <style:paragraph-properties fo:margin-left="1.249cm" fo:margin-right="0cm" fo:line-height="100%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9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270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2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name-asian="News Gothic MT1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officeooo:paragraph-rsid="0008d765"/>
    </style:style>
    <style:style style:name="P281" style:family="paragraph" style:parent-style-name="Standard">
      <style:paragraph-properties fo:margin-left="0cm" fo:margin-right="-0.459cm" fo:line-height="100%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3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4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5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8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288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9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1" officeooo:paragraph-rsid="0008d765"/>
    </style:style>
    <style:style style:name="P29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92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29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294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1" officeooo:paragraph-rsid="0008d765" style:font-name-complex="News Gothic MT1"/>
    </style:style>
    <style:style style:name="P295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9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7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 fo:hyphenate="false" fo:hyphenation-remain-char-count="2" fo:hyphenation-push-char-count="2"/>
    </style:style>
    <style:style style:name="P298" style:family="paragraph" style:parent-style-name="Texto_20_independiente_20_3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99" style:family="paragraph" style:parent-style-name="Texto_20_independiente_20_3">
      <style:paragraph-properties fo:line-height="100%" fo:text-align="justify" style:justify-single-word="false"/>
      <style:text-properties style:font-name="Arial1" officeooo:paragraph-rsid="0008d765"/>
    </style:style>
    <style:style style:name="P30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2" style:family="paragraph" style:parent-style-name="Table_20_Contents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3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1" fo:font-size="11pt" officeooo:paragraph-rsid="0008d765" style:font-size-asian="11pt" style:font-name-complex="News Gothic MT1" style:font-size-complex="11pt"/>
    </style:style>
    <style:style style:name="P304" style:family="paragraph" style:parent-style-name="Table_20_Contents">
      <style:paragraph-properties fo:line-height="100%" fo:text-align="start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5" style:family="paragraph" style:parent-style-name="Table_20_Contents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30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307" style:family="paragraph" style:parent-style-name="Table_20_Contents">
      <style:paragraph-properties fo:line-height="100%" fo:text-align="center" style:justify-single-word="false"/>
      <style:text-properties style:font-name="Arial1" fo:font-size="11pt" officeooo:paragraph-rsid="0037dcc5" style:font-size-asian="11pt" style:font-size-complex="11pt"/>
    </style:style>
    <style:style style:name="P30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309" style:family="paragraph" style:parent-style-name="Table_20_Contents">
      <style:paragraph-properties fo:line-height="100%" fo:text-align="justify" style:justify-single-word="false"/>
      <style:text-properties style:font-name="Arial1" officeooo:paragraph-rsid="0008d765"/>
    </style:style>
    <style:style style:name="P310" style:family="paragraph" style:parent-style-name="Table_20_Contents">
      <style:paragraph-properties fo:line-height="100%"/>
      <style:text-properties style:font-name="Arial1" officeooo:paragraph-rsid="0008d765"/>
    </style:style>
    <style:style style:name="P311" style:family="paragraph" style:parent-style-name="Sangría_20_3_20_de_20_t._20_independiente">
      <style:paragraph-properties fo:margin-left="1.27cm" fo:margin-right="0cm" fo:line-height="100%" fo:text-indent="-0.751cm" style:auto-text-indent="false"/>
      <style:text-properties style:font-name="Arial1" fo:font-size="11pt" fo:font-style="italic" officeooo:paragraph-rsid="0008d765" style:font-size-asian="11pt" style:font-style-asian="italic" style:font-name-complex="News Gothic MT1" style:font-size-complex="11pt" style:font-style-complex="italic"/>
    </style:style>
    <style:style style:name="P312" style:family="paragraph" style:parent-style-name="Encabezado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13" style:family="paragraph" style:parent-style-name="Encabezado">
      <style:paragraph-properties fo:line-height="100%" fo:text-align="justify" style:justify-single-word="false"/>
      <style:text-properties style:font-name="Arial1" officeooo:paragraph-rsid="0008d765"/>
    </style:style>
    <style:style style:name="P314" style:family="paragraph" style:parent-style-name="Encabezado">
      <style:paragraph-properties fo:line-height="100%" fo:text-align="justify" style:justify-single-word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315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1" fo:font-size="11pt" officeooo:paragraph-rsid="0008d765" style:font-size-asian="11pt" style:font-size-complex="11pt"/>
    </style:style>
    <style:style style:name="P316" style:family="paragraph" style:parent-style-name="Standard">
      <style:paragraph-properties fo:margin-top="0cm" fo:margin-bottom="0.101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317" style:family="paragraph" style:parent-style-name="Standard">
      <style:paragraph-properties fo:margin-top="0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31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19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2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1" fo:font-size="11pt" officeooo:paragraph-rsid="0055247c" style:font-size-asian="11pt" style:font-name-complex="News Gothic MT2" style:font-size-complex="11pt"/>
    </style:style>
    <style:style style:name="P32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322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/>
    </style:style>
    <style:style style:name="P323" style:family="paragraph" style:parent-style-name="Normal_20__28_Web_29_" style:master-page-name="Conv-Deportes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reak-before="pag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4" style:family="paragraph" style:parent-style-name="Normal_20__28_Web_29_" style:master-page-name="Conv-Igualda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5" style:family="paragraph" style:parent-style-name="Normal_20__28_Web_29_" style:master-page-name="Conv-Presidencia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32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2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3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lr-tb">
        <style:tab-stops/>
      </style:paragraph-properties>
      <style:text-properties fo:color="#000000" style:text-position="0% 100%" style:font-name="Arial1" fo:font-size="9pt" fo:font-weight="bold" officeooo:paragraph-rsid="0055247c" fo:background-color="transparent" style:font-size-asian="9pt" style:font-weight-asian="bold" style:font-name-complex="News Gothic MT1" style:font-size-complex="9pt" style:font-weight-complex="bold"/>
    </style:style>
    <style:style style:name="P333" style:family="paragraph" style:parent-style-name="Normal_20__28_Web_29_">
      <style:paragraph-properties fo:margin-top="0cm" fo:margin-bottom="0cm" loext:contextual-spacing="false" fo:text-align="center" style:justify-single-word="false" fo:break-before="page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Arial1" style:font-size-complex="11pt"/>
    </style:style>
    <style:style style:name="P33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rsid="003980bf" officeooo:paragraph-rsid="0055247c" style:font-size-asian="11pt" style:font-weight-asian="bold" style:font-name-complex="News Gothic MT1" style:font-size-complex="11pt"/>
    </style:style>
    <style:style style:name="P33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55247c" style:font-size-asian="11pt" style:font-name-complex="News Gothic MT1" style:font-size-complex="11pt"/>
    </style:style>
    <style:style style:name="P33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0pt" officeooo:paragraph-rsid="0055247c" style:font-size-asian="10pt" style:font-name-complex="News Gothic MT1" style:font-size-complex="10pt"/>
    </style:style>
    <style:style style:name="P339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340" style:family="paragraph" style:parent-style-name="Text_20_body">
      <style:text-properties officeooo:paragraph-rsid="0055247c"/>
    </style:style>
    <style:style style:name="P341" style:family="paragraph" style:parent-style-name="Text_20_body">
      <style:text-properties officeooo:paragraph-rsid="0056614d"/>
    </style:style>
    <style:style style:name="P342" style:family="paragraph" style:parent-style-name="Text_20_body">
      <style:paragraph-properties fo:line-height="100%"/>
      <style:text-properties style:font-name="Arial1" officeooo:paragraph-rsid="0055247c" style:font-name-complex="News Gothic MT1"/>
    </style:style>
    <style:style style:name="P343" style:family="paragraph" style:parent-style-name="Text_20_body">
      <style:paragraph-properties fo:line-height="100%"/>
      <style:text-properties style:font-name="Arial1" officeooo:paragraph-rsid="0055247c"/>
    </style:style>
    <style:style style:name="P344" style:family="paragraph" style:parent-style-name="Text_20_body">
      <style:paragraph-properties fo:line-height="100%" fo:text-align="justify" style:justify-single-word="false"/>
      <style:text-properties style:font-name="Arial1" officeooo:paragraph-rsid="0055247c"/>
    </style:style>
    <style:style style:name="P345" style:family="paragraph" style:parent-style-name="Text_20_body">
      <style:text-properties style:font-name="Arial1" officeooo:paragraph-rsid="0055247c"/>
    </style:style>
    <style:style style:name="P346" style:family="paragraph" style:parent-style-name="Text_20_body">
      <style:paragraph-properties fo:line-height="100%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347" style:family="paragraph" style:parent-style-name="Text_20_body">
      <style:paragraph-properties fo:line-height="100%"/>
      <style:text-properties style:use-window-font-color="true" style:font-name="Arial1" officeooo:paragraph-rsid="0055247c" style:font-name-complex="News Gothic MT2"/>
    </style:style>
    <style:style style:name="P348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55247c" style:font-name-complex="News Gothic MT1"/>
    </style:style>
    <style:style style:name="P34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350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rsid="003cf9c3" officeooo:paragraph-rsid="0055247c" style:font-size-asian="14pt" style:font-weight-asian="bold" style:font-name-complex="Arial2" style:font-size-complex="14pt" style:font-weight-complex="bold"/>
    </style:style>
    <style:style style:name="P35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3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name-asian="Arial1" style:font-size-asian="14pt" style:font-weight-asian="bold" style:font-name-complex="Arial2" style:font-size-complex="14pt"/>
    </style:style>
    <style:style style:name="P354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name-asian="Arial1" style:font-size-asian="14pt" style:font-weight-asian="bold" style:font-name-complex="Arial2" style:font-size-complex="14pt"/>
    </style:style>
    <style:style style:name="P35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6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7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8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1" fo:font-size="11pt" officeooo:paragraph-rsid="0055247c" style:font-size-asian="11pt" style:font-name-complex="Arial2" style:font-size-complex="11pt"/>
    </style:style>
    <style:style style:name="P359" style:family="paragraph" style:parent-style-name="footnote_20_text" style:master-page-name="Converted16">
      <style:paragraph-properties fo:margin-top="0.071cm" fo:margin-bottom="0cm" loext:contextual-spacing="false" style:page-number="auto"/>
    </style:style>
    <style:style style:name="P360" style:family="paragraph" style:parent-style-name="Preformatted_20_Text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1" style:family="paragraph" style:parent-style-name="Preformatted_20_Text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2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3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4" style:family="paragraph" style:parent-style-name="Preformatted_20_Text">
      <style:paragraph-properties fo:line-height="100%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5" style:family="paragraph" style:parent-style-name="Preformatted_20_Text">
      <style:paragraph-properties fo:line-height="100%" style:snap-to-layout-grid="false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6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367" style:family="paragraph" style:parent-style-name="Preformatted_20_Text">
      <style:paragraph-properties fo:line-height="100%" fo:text-align="center" style:justify-single-word="false"/>
      <style:text-properties style:use-window-font-color="true" style:font-name="Arial1" officeooo:paragraph-rsid="0055247c"/>
    </style:style>
    <style:style style:name="P36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name-asian="Symbol" style:font-size-asian="11pt" style:font-weight-asian="bold" style:font-name-complex="News Gothic MT1" style:font-size-complex="11pt" style:font-weight-complex="bold"/>
    </style:style>
    <style:style style:name="P36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rsid="00465c0a" officeooo:paragraph-rsid="0055247c" style:font-name-asian="Symbol" style:font-size-asian="10pt" style:font-name-complex="News Gothic MT1" style:font-size-complex="10pt"/>
    </style:style>
    <style:style style:name="P37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4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1" fo:font-size="10pt" fo:font-weight="bold" officeooo:rsid="0040635c" officeooo:paragraph-rsid="0055247c" style:font-size-asian="10pt" style:font-weight-asian="bold" style:font-size-complex="10pt" style:font-weight-complex="bold"/>
    </style:style>
    <style:style style:name="P37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66bd4" officeooo:paragraph-rsid="0055247c" style:font-size-asian="10pt" style:font-size-complex="10pt"/>
    </style:style>
    <style:style style:name="P37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f69df" officeooo:paragraph-rsid="0055247c" style:font-size-asian="10pt" style:font-size-complex="10pt"/>
    </style:style>
    <style:style style:name="P37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size-asian="10pt" style:font-size-complex="10pt"/>
    </style:style>
    <style:style style:name="P38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fo:font-weight="normal" officeooo:rsid="00466bd4" officeooo:paragraph-rsid="0055247c" fo:background-color="transparent" style:font-name-asian="Symbol" style:font-size-asian="10pt" style:font-weight-asian="normal" style:font-name-complex="News Gothic MT1" style:font-size-complex="10pt" style:font-weight-complex="normal"/>
    </style:style>
    <style:style style:name="P38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officeooo:paragraph-rsid="0055247c"/>
    </style:style>
    <style:style style:name="P38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1" fo:font-size="10pt" officeooo:rsid="00693961" officeooo:paragraph-rsid="0055247c" fo:background-color="transparent" style:font-name-asian="Symbol" style:font-size-asian="10pt" style:font-name-complex="News Gothic MT1" style:font-size-complex="10pt"/>
    </style:style>
    <style:style style:name="P38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1" fo:font-size="10pt" officeooo:rsid="004d125b" officeooo:paragraph-rsid="0055247c" style:font-size-asian="10pt" style:font-size-complex="10pt"/>
    </style:style>
    <style:style style:name="P384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1" fo:font-size="10pt" officeooo:rsid="00466bd4" officeooo:paragraph-rsid="0055247c" style:font-name-asian="Symbol" style:font-size-asian="10pt" style:font-name-complex="News Gothic MT1" style:font-size-complex="10pt"/>
    </style:style>
    <style:style style:name="P385" style:family="paragraph" style:parent-style-name="Standard">
      <style:text-properties officeooo:paragraph-rsid="0055247c"/>
    </style:style>
    <style:style style:name="P38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2a532a" officeooo:paragraph-rsid="0055247c" style:font-size-asian="11pt" style:font-weight-asian="bold" style:font-size-complex="11pt"/>
    </style:style>
    <style:style style:name="P387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5247c" style:font-size-asian="11pt" style:font-weight-asian="bold" style:font-size-complex="11pt"/>
    </style:style>
    <style:style style:name="P38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6614d" style:font-size-asian="11pt" style:font-weight-asian="bold" style:font-size-complex="11pt"/>
    </style:style>
    <style:style style:name="P38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/>
    </style:style>
    <style:style style:name="P39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39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 style:font-weight-complex="bold"/>
    </style:style>
    <style:style style:name="P39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 style:font-weight-complex="bold"/>
    </style:style>
    <style:style style:name="P39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paragraph-rsid="0055247c" style:font-size-asian="11pt" style:font-weight-asian="bold" style:font-size-complex="11pt"/>
    </style:style>
    <style:style style:name="P39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8bb13" officeooo:paragraph-rsid="0056614d" style:font-size-asian="11pt" style:font-weight-asian="bold" style:font-size-complex="11pt"/>
    </style:style>
    <style:style style:name="P395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39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397" style:family="paragraph" style:parent-style-name="Standard">
      <style:paragraph-properties fo:line-height="100%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8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0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1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2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3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4cc3d9" officeooo:paragraph-rsid="0055247c" style:font-size-asian="11pt" style:font-weight-asian="bold" style:font-name-complex="News Gothic MT1" style:font-size-complex="11pt"/>
    </style:style>
    <style:style style:name="P404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405" style:family="paragraph" style:parent-style-name="Standard">
      <style:paragraph-properties fo:line-height="100%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7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8" style:family="paragraph" style:parent-style-name="Standard">
      <style:paragraph-properties fo:line-height="100%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News Gothic MT1" style:font-size-asian="11pt" style:font-weight-asian="bold" style:font-name-complex="News Gothic MT1" style:font-size-complex="11pt"/>
    </style:style>
    <style:style style:name="P410" style:family="paragraph" style:parent-style-name="Standard">
      <style:text-properties style:font-name="Arial1" fo:font-size="11pt" officeooo:paragraph-rsid="0055247c" style:font-size-asian="11pt" style:font-size-complex="11pt"/>
    </style:style>
    <style:style style:name="P41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4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90ac7" officeooo:paragraph-rsid="0055247c" style:font-size-asian="11pt" style:font-size-complex="11pt"/>
    </style:style>
    <style:style style:name="P41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31215" officeooo:paragraph-rsid="0055247c" style:font-size-asian="11pt" style:font-size-complex="11pt"/>
    </style:style>
    <style:style style:name="P414" style:family="paragraph" style:parent-style-name="Standard">
      <style:text-properties style:font-name="Arial1" fo:font-size="11pt" officeooo:paragraph-rsid="0056614d" style:font-size-asian="11pt" style:font-size-complex="11pt"/>
    </style:style>
    <style:style style:name="P415" style:family="paragraph" style:parent-style-name="Standard">
      <style:paragraph-properties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416" style:family="paragraph" style:parent-style-name="Standard">
      <style:paragraph-properties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7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18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9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20" style:family="paragraph" style:parent-style-name="Standard">
      <style:paragraph-properties fo:line-height="100%"/>
      <style:text-properties style:font-name="Arial1" fo:font-size="11pt" officeooo:paragraph-rsid="0055247c" style:font-name-asian="Symbol1" style:font-size-asian="11pt" style:font-name-complex="News Gothic MT2" style:font-size-complex="11pt"/>
    </style:style>
    <style:style style:name="P421" style:family="paragraph" style:parent-style-name="Standard">
      <style:paragraph-properties fo:line-height="100%"/>
      <style:text-properties style:font-name="Arial1" fo:font-size="11pt" officeooo:paragraph-rsid="0056614d" style:font-name-asian="Symbol1" style:font-size-asian="11pt" style:font-name-complex="News Gothic MT2" style:font-size-complex="11pt"/>
    </style:style>
    <style:style style:name="P422" style:family="paragraph" style:parent-style-name="Standard">
      <style:paragraph-properties fo:line-height="100%"/>
      <style:text-properties style:font-name="Arial1" fo:font-size="11pt" fo:font-style="italic" fo:font-weight="bold" officeooo:paragraph-rsid="0056614d" style:font-name-asian="Symbol1" style:font-size-asian="11pt" style:font-style-asian="italic" style:font-weight-asian="bold" style:font-name-complex="News Gothic MT2" style:font-size-complex="11pt" style:font-style-complex="italic" style:font-weight-complex="bold"/>
    </style:style>
    <style:style style:name="P423" style:family="paragraph" style:parent-style-name="Standard">
      <style:paragraph-properties fo:line-height="100%"/>
      <style:text-properties style:font-name="Arial1" fo:font-size="11pt" fo:language="es" fo:country="ES" officeooo:paragraph-rsid="0055247c" style:font-size-asian="11pt" style:font-name-complex="News Gothic MT1" style:font-size-complex="11pt"/>
    </style:style>
    <style:style style:name="P424" style:family="paragraph" style:parent-style-name="Standard">
      <style:paragraph-properties fo:text-align="center" style:justify-single-word="false"/>
      <style:text-properties style:font-name="Arial1" fo:font-weight="bold" officeooo:rsid="0055f077" officeooo:paragraph-rsid="0055247c" style:font-weight-asian="bold" style:font-weight-complex="bold"/>
    </style:style>
    <style:style style:name="P425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6" style:family="paragraph" style:parent-style-name="Standard">
      <style:paragraph-properties fo:line-height="100%" style:snap-to-layout-gri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7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8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2" style:font-weight-complex="bold"/>
    </style:style>
    <style:style style:name="P429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9pt" fo:font-weight="bold" officeooo:paragraph-rsid="0055247c" style:font-size-asian="9pt" style:font-weight-asian="bold" style:font-size-complex="9pt"/>
    </style:style>
    <style:style style:name="P430" style:family="paragraph" style:parent-style-name="Standard">
      <style:paragraph-properties fo:line-height="100%" fo:text-align="center" style:justify-single-word="false"/>
      <style:text-properties style:font-name="Arial1" fo:font-size="9pt" officeooo:paragraph-rsid="0055247c" style:font-size-asian="9pt" style:font-name-complex="News Gothic MT1" style:font-size-complex="9pt"/>
    </style:style>
    <style:style style:name="P431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complex="News Gothic MT1"/>
    </style:style>
    <style:style style:name="P432" style:family="paragraph" style:parent-style-name="Standard">
      <style:paragraph-properties fo:line-height="100%"/>
      <style:text-properties style:font-name="Arial1" officeooo:paragraph-rsid="0055247c" style:font-name-complex="News Gothic MT1"/>
    </style:style>
    <style:style style:name="P433" style:family="paragraph" style:parent-style-name="Standard">
      <style:paragraph-properties fo:line-height="100%" style:snap-to-layout-grid="false"/>
      <style:text-properties style:font-name="Arial1" officeooo:paragraph-rsid="0055247c" style:font-name-complex="News Gothic MT1"/>
    </style:style>
    <style:style style:name="P434" style:family="paragraph" style:parent-style-name="Standard">
      <style:paragraph-properties fo:line-height="100%" fo:text-align="justify" style:justify-single-word="false" style:snap-to-layout-grid="false"/>
      <style:text-properties style:font-name="Arial1" officeooo:paragraph-rsid="0055247c" style:font-name-complex="News Gothic MT1"/>
    </style:style>
    <style:style style:name="P435" style:family="paragraph" style:parent-style-name="Standard">
      <style:paragraph-properties fo:line-height="100%" fo:text-align="justify" style:justify-single-word="false"/>
      <style:text-properties style:font-name="Arial1" officeooo:paragraph-rsid="0055247c" style:font-name-complex="News Gothic MT1"/>
    </style:style>
    <style:style style:name="P436" style:family="paragraph" style:parent-style-name="Standard">
      <style:paragraph-properties fo:line-height="100%" fo:text-align="end" style:justify-single-word="false" style:snap-to-layout-grid="false"/>
      <style:text-properties style:font-name="Arial1" officeooo:paragraph-rsid="0055247c" style:font-name-complex="News Gothic MT1"/>
    </style:style>
    <style:style style:name="P437" style:family="paragraph" style:parent-style-name="Standard">
      <style:paragraph-properties fo:orphans="0" fo:widows="0"/>
      <style:text-properties style:font-name="Arial1" fo:font-size="10pt" fo:font-weight="bold" officeooo:paragraph-rsid="0056614d" style:font-name-asian="Roboto" style:font-size-asian="10pt" style:font-weight-asian="bold" style:font-name-complex="Roboto" style:font-size-complex="10pt"/>
    </style:style>
    <style:style style:name="P438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News Gothic MT1" style:font-size-asian="10pt" style:font-weight-asian="bold" style:font-name-complex="News Gothic MT1" style:font-size-complex="10pt"/>
    </style:style>
    <style:style style:name="P43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0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442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43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5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6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7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448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449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45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size-complex="10pt"/>
    </style:style>
    <style:style style:name="P45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2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453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6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7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fo:font-weight="bold" officeooo:paragraph-rsid="0055247c" style:font-size-asian="10pt" style:font-weight-asian="bold" style:font-name-complex="News Gothic MT2" style:font-size-complex="10pt" style:font-weight-complex="bold"/>
    </style:style>
    <style:style style:name="P458" style:family="paragraph" style:parent-style-name="Standard">
      <style:paragraph-properties fo:line-height="100%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59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1" style:family="paragraph" style:parent-style-name="Standard">
      <style:paragraph-properties fo:line-height="100%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3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4" style:family="paragraph" style:parent-style-name="Standard">
      <style:paragraph-properties fo:line-height="100%" fo:text-align="center" style:justify-single-word="false"/>
      <style:text-properties style:font-name="Arial1" fo:font-size="10pt" fo:font-style="normal" fo:font-weight="normal" officeooo:paragraph-rsid="0055247c" style:font-size-asian="10pt" style:language-asian="es" style:country-asian="ES" style:font-style-asian="normal" style:font-weight-asian="normal" style:font-name-complex="News Gothic MT2" style:font-size-complex="10pt" style:font-style-complex="normal" style:font-weight-complex="normal"/>
    </style:style>
    <style:style style:name="P46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466" style:family="paragraph" style:parent-style-name="Standard">
      <style:paragraph-properties fo:line-height="100%" fo:text-align="justify" style:justify-single-word="false"/>
      <style:text-properties style:font-name="Arial1" officeooo:paragraph-rsid="0055247c"/>
    </style:style>
    <style:style style:name="P46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468" style:family="paragraph" style:parent-style-name="Standard">
      <style:paragraph-properties fo:line-height="100%"/>
      <style:text-properties style:font-name="Arial1" officeooo:paragraph-rsid="0055247c"/>
    </style:style>
    <style:style style:name="P469" style:family="paragraph" style:parent-style-name="Standard">
      <style:paragraph-properties fo:line-height="100%" fo:text-align="center" style:justify-single-word="false"/>
      <style:text-properties style:font-name="Arial1" fo:font-size="10.5pt" fo:language="es" fo:country="ES" officeooo:paragraph-rsid="0055247c" style:font-size-asian="10.5pt" style:font-name-complex="News Gothic MT2" style:font-size-complex="10.5pt"/>
    </style:style>
    <style:style style:name="P470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55247c" style:font-name-asian="News Gothic MT2" style:font-size-asian="14pt" style:font-weight-asian="bold" style:font-name-complex="News Gothic MT2" style:font-size-complex="14pt"/>
    </style:style>
    <style:style style:name="P471" style:family="paragraph" style:parent-style-name="Standard">
      <style:paragraph-properties fo:line-height="100%"/>
      <style:text-properties style:font-name="Arial1" fo:font-size="8pt" officeooo:paragraph-rsid="0055247c" style:font-size-asian="8pt" style:font-name-complex="News Gothic MT1" style:font-size-complex="8pt"/>
    </style:style>
    <style:style style:name="P472" style:family="paragraph" style:parent-style-name="Standard">
      <style:paragraph-properties fo:line-height="100%" fo:text-align="center" style:justify-single-word="false"/>
      <style:text-properties style:font-name="Arial1" fo:font-size="8pt" officeooo:paragraph-rsid="0055247c" style:font-size-asian="8pt" style:font-name-complex="News Gothic MT1" style:font-size-complex="8pt"/>
    </style:style>
    <style:style style:name="P473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asian="News Gothic MT1" style:font-name-complex="News Gothic MT1"/>
    </style:style>
    <style:style style:name="P474" style:family="paragraph" style:parent-style-name="Standard">
      <style:text-properties officeooo:paragraph-rsid="0056614d"/>
    </style:style>
    <style:style style:name="P47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7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79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55247c" style:font-weight-asian="bold" style:font-name-complex="News Gothic MT1"/>
    </style:style>
    <style:style style:name="P48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2" style:family="paragraph" style:parent-style-name="Standard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5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6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7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8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9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0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1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92" style:family="paragraph" style:parent-style-name="Standard">
      <style:paragraph-properties fo:line-height="100%" fo:text-align="center" style:justify-single-word="false"/>
      <style:text-properties fo:color="#ce181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93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4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margin-left="-0.191cm" fo:margin-right="-0.981cm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96" style:family="paragraph" style:parent-style-name="Standard" style:master-page-name="Conv-Cooperación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7" style:family="paragraph" style:parent-style-name="Standard" style:master-page-name="Coope-horizontal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8" style:family="paragraph" style:parent-style-name="Standard" style:master-page-name="Conv-Cooperación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99" style:family="paragraph" style:parent-style-name="Standard" style:master-page-name="Deportes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500" style:family="paragraph" style:parent-style-name="Standard" style:master-page-name="Conv-Igualdad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1" style:family="paragraph" style:parent-style-name="Standard" style:master-page-name="Igu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2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3" style:family="paragraph" style:parent-style-name="Standard" style:master-page-name="Conv-Presidencia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4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0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name-complex="News Gothic MT2" style:font-size-complex="11pt" style:font-weight-complex="bold"/>
    </style:style>
    <style:style style:name="P50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cm" fo:margin-bottom="0cm" loext:contextual-spacing="false" fo:line-height="100%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size-asian="10pt" style:font-weight-asian="bold" style:font-name-complex="News Gothic MT1" style:font-size-complex="10pt" style:font-weight-complex="bold"/>
    </style:style>
    <style:style style:name="P5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51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3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4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size-asian="10pt" style:font-name-complex="News Gothic MT1" style:font-size-complex="10pt"/>
    </style:style>
    <style:style style:name="P5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fo:font-weight="normal" officeooo:rsid="00412b6d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1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1" fo:font-size="10pt" officeooo:paragraph-rsid="0055247c" style:font-name-asian="Symbol" style:font-size-asian="10pt" style:font-name-complex="News Gothic MT1" style:font-size-complex="10pt"/>
    </style:style>
    <style:style style:name="P5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rsid="0051257e" officeooo:paragraph-rsid="0055247c" style:font-size-asian="10pt" style:font-weight-asian="normal" style:font-name-complex="News Gothic MT1" style:font-size-complex="10pt" style:font-weight-complex="normal"/>
    </style:style>
    <style:style style:name="P5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d125b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5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5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531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2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fo:font-weight="normal" officeooo:paragraph-rsid="0055247c" style:font-size-asian="10pt" style:font-weight-asian="normal" style:font-name-complex="Arial2" style:font-size-complex="10pt" style:font-weight-complex="normal"/>
    </style:style>
    <style:style style:name="P5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4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4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44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b9ff5" officeooo:paragraph-rsid="0055247c" style:font-size-asian="10pt" style:font-weight-asian="normal" style:font-name-complex="News Gothic MT1" style:font-size-complex="10pt" style:font-weight-complex="normal"/>
    </style:style>
    <style:style style:name="P5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6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47" style:family="paragraph" style:parent-style-name="Standard" style:master-page-name="Conv-Igualdad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8" style:family="paragraph" style:parent-style-name="Standard" style:master-page-name="Igu-horizontal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9" style:family="paragraph" style:parent-style-name="Standard" style:master-page-name="Conv-Presidencia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0" style:family="paragraph" style:parent-style-name="Standard" style:master-page-name="Convertir_20_1">
      <style:paragraph-properties fo:line-height="100%" fo:text-align="center" style:justify-single-word="false" style:page-number="auto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1" style:family="paragraph" style:parent-style-name="Standard" style:master-page-name="Pres-horizontal">
      <style:paragraph-properties fo:margin-top="0.4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52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3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6614d" style:font-size-asian="12pt" style:font-weight-asian="bold" style:font-name-complex="Arial2" style:font-size-complex="12pt"/>
    </style:style>
    <style:style style:name="P554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5247c"/>
    </style:style>
    <style:style style:name="P555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6614d"/>
    </style:style>
    <style:style style:name="P55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7" style:family="paragraph" style:parent-style-name="Standard" style:master-page-name="Diputación">
      <style:paragraph-properties fo:margin-top="0cm" fo:margin-bottom="0.071cm" loext:contextual-spacing="false" fo:text-align="center" style:justify-single-word="false" style:page-number="auto"/>
      <style:text-properties style:font-name="Arial1" fo:font-size="12pt" fo:font-weight="bold" officeooo:paragraph-rsid="0056614d" style:font-size-asian="12pt" style:font-weight-asian="bold" style:font-name-complex="Arial2" style:font-size-complex="12pt"/>
    </style:style>
    <style:style style:name="P55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size-complex="11pt" style:font-weight-complex="bold"/>
    </style:style>
    <style:style style:name="P559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size-complex="11pt" style:font-weight-complex="bold"/>
    </style:style>
    <style:style style:name="P56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1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2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563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5247c" style:font-size-asian="11pt" style:font-weight-asian="bold" style:font-name-complex="News Gothic MT2" style:font-size-complex="11pt" style:font-weight-complex="bold"/>
    </style:style>
    <style:style style:name="P564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6614d" style:font-size-asian="11pt" style:font-weight-asian="bold" style:font-name-complex="News Gothic MT2" style:font-size-complex="11pt" style:font-weight-complex="bold"/>
    </style:style>
    <style:style style:name="P56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6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6614d" style:font-size-asian="11pt" style:font-size-complex="11pt"/>
    </style:style>
    <style:style style:name="P56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6c7f8" officeooo:paragraph-rsid="0055247c" style:font-size-asian="11pt" style:font-size-complex="11pt"/>
    </style:style>
    <style:style style:name="P56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5247c" style:font-size-asian="11pt" style:font-size-complex="11pt"/>
    </style:style>
    <style:style style:name="P5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6614d" style:font-size-asian="11pt" style:font-size-complex="11pt"/>
    </style:style>
    <style:style style:name="P570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1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34de02" officeooo:paragraph-rsid="0055247c" style:font-size-asian="11pt" style:font-size-complex="11pt"/>
    </style:style>
    <style:style style:name="P5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4dd9da" officeooo:paragraph-rsid="0055247c" style:font-size-asian="11pt" style:font-size-complex="11pt"/>
    </style:style>
    <style:style style:name="P57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527d86" officeooo:paragraph-rsid="0055247c" style:font-size-asian="11pt" style:font-size-complex="11pt"/>
    </style:style>
    <style:style style:name="P575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name-complex="News Gothic MT2" style:font-size-complex="11pt"/>
    </style:style>
    <style:style style:name="P57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4dd9da" officeooo:paragraph-rsid="0055247c" fo:background-color="transparent" style:font-size-asian="11pt" style:font-weight-asian="bold" style:font-size-complex="11pt"/>
    </style:style>
    <style:style style:name="P577" style:family="paragraph" style:parent-style-name="Standard">
      <style:paragraph-properties fo:margin-top="0.101cm" fo:margin-bottom="0.101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78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79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55247c" style:font-size-asian="11pt" style:font-name-complex="News Gothic MT1" style:font-size-complex="11pt"/>
    </style:style>
    <style:style style:name="P58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58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58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8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55247c" style:font-size-asian="10pt" style:font-name-complex="News Gothic MT1" style:font-size-complex="10pt"/>
    </style:style>
    <style:style style:name="P58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58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5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87" style:family="paragraph" style:parent-style-name="Standard">
      <style:paragraph-properties fo:margin-top="0.101cm" fo:margin-bottom="0.101cm" loext:contextual-spacing="false" fo:line-height="100%"/>
      <style:text-properties style:font-name="Arial1" officeooo:paragraph-rsid="0055247c" style:font-name-complex="News Gothic MT1"/>
    </style:style>
    <style:style style:name="P58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officeooo:paragraph-rsid="0055247c" style:font-name-complex="News Gothic MT1"/>
    </style:style>
    <style:style style:name="P58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officeooo:paragraph-rsid="0055247c" style:font-name-complex="News Gothic MT1"/>
    </style:style>
    <style:style style:name="P59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593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5pt" fo:font-weight="bold" officeooo:rsid="00466bd4" officeooo:paragraph-rsid="0055247c" style:font-name-asian="News Gothic MT1" style:font-size-asian="15pt" style:font-weight-asian="bold" style:font-name-complex="News Gothic MT1" style:font-size-complex="15pt"/>
    </style:style>
    <style:style style:name="P594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95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596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normal" officeooo:rsid="002a532a" officeooo:paragraph-rsid="0055247c" style:font-size-asian="11pt" style:font-weight-asian="normal" style:font-name-complex="News Gothic MT2" style:font-size-complex="11pt" style:font-weight-complex="normal"/>
    </style:style>
    <style:style style:name="P597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98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99" style:family="paragraph" style:parent-style-name="Standard">
      <style:paragraph-properties fo:margin-top="0.101cm" fo:margin-bottom="0cm" loext:contextual-spacing="false" fo:line-height="100%"/>
      <style:text-properties style:font-name="Arial1" officeooo:paragraph-rsid="0055247c"/>
    </style:style>
    <style:style style:name="P600" style:family="paragraph" style:parent-style-name="Standard">
      <style:paragraph-properties fo:margin-top="0.101cm" fo:margin-bottom="0cm" loext:contextual-spacing="false" fo:line-height="100%"/>
      <style:text-properties style:font-name="Arial1" fo:font-weight="bold" officeooo:paragraph-rsid="0055247c" style:font-name-asian="Symbol1" style:font-weight-asian="bold" style:font-name-complex="News Gothic MT2" style:font-weight-complex="bold"/>
    </style:style>
    <style:style style:name="P601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2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size-asian="11pt" style:font-weight-asian="bold" style:font-size-complex="11pt"/>
    </style:style>
    <style:style style:name="P603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6614d" style:font-size-asian="11pt" style:font-weight-asian="bold" style:font-size-complex="11pt"/>
    </style:style>
    <style:style style:name="P604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5247c" style:font-size-asian="11pt" style:font-weight-asian="bold" style:font-size-complex="11pt"/>
    </style:style>
    <style:style style:name="P60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6614d" style:font-size-asian="11pt" style:font-weight-asian="bold" style:font-size-complex="11pt"/>
    </style:style>
    <style:style style:name="P606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27d86" officeooo:paragraph-rsid="0055247c" style:font-size-asian="11pt" style:font-weight-asian="bold" style:font-size-complex="11pt"/>
    </style:style>
    <style:style style:name="P607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8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50c838" officeooo:paragraph-rsid="0056614d" style:font-size-asian="11pt" style:font-weight-asian="bold" style:font-size-complex="11pt"/>
    </style:style>
    <style:style style:name="P60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5247c" style:font-name-asian="Roboto" style:font-size-asian="11pt" style:font-weight-asian="bold" style:font-name-complex="Roboto" style:font-size-complex="11pt" style:font-weight-complex="bold"/>
    </style:style>
    <style:style style:name="P61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6614d" style:font-name-asian="Roboto" style:font-size-asian="11pt" style:font-weight-asian="bold" style:font-name-complex="Roboto" style:font-size-complex="11pt" style:font-weight-complex="bold"/>
    </style:style>
    <style:style style:name="P6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5247c" style:font-name-asian="Roboto" style:font-size-asian="11pt" style:font-weight-asian="normal" style:font-name-complex="Roboto" style:font-size-complex="11pt" style:font-weight-complex="normal"/>
    </style:style>
    <style:style style:name="P617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6614d" style:font-name-asian="Roboto" style:font-size-asian="11pt" style:font-weight-asian="normal" style:font-name-complex="Roboto" style:font-size-complex="11pt" style:font-weight-complex="normal"/>
    </style:style>
    <style:style style:name="P61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1" fo:font-size="10pt" fo:font-weight="normal" officeooo:rsid="004fb01b" officeooo:paragraph-rsid="0055247c" style:font-name-asian="Roboto" style:font-size-asian="10pt" style:font-weight-asian="normal" style:font-name-complex="Roboto" style:font-size-complex="10pt" style:font-weight-complex="normal"/>
    </style:style>
    <style:style style:name="P6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1" fo:font-size="11pt" fo:font-weight="bold" officeooo:rsid="0054a0ec" officeooo:paragraph-rsid="0055247c" style:font-name-asian="Roboto" style:font-size-asian="11pt" style:font-weight-asian="bold" style:font-name-complex="Roboto" style:font-size-complex="11pt" style:font-weight-complex="bold"/>
    </style:style>
    <style:style style:name="P6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name-complex="News Gothic MT2" style:font-size-complex="10pt"/>
    </style:style>
    <style:style style:name="P6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55247c"/>
    </style:style>
    <style:style style:name="P6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/>
    </style:style>
    <style:style style:name="P62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30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6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1" officeooo:paragraph-rsid="0055247c"/>
    </style:style>
    <style:style style:name="P63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3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3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normal" officeooo:paragraph-rsid="0055247c" style:font-size-asian="11pt" style:language-asian="es" style:country-asian="ES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3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background-color="transparent" fo:hyphenate="false" fo:hyphenation-remain-char-count="2" fo:hyphenation-push-char-count="2"/>
    </style:style>
    <style:style style:name="P639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6pt" fo:font-weight="bold" officeooo:paragraph-rsid="0055247c" fo:background-color="transparent" style:font-size-asian="6pt" style:font-weight-asian="bold" style:font-name-complex="News Gothic MT1" style:font-size-complex="6pt" fo:hyphenate="false" fo:hyphenation-remain-char-count="2" fo:hyphenation-push-char-count="2"/>
    </style:style>
    <style:style style:name="P640" style:family="paragraph" style:parent-style-name="Standard" style:master-page-name="">
      <style:paragraph-properties style:page-number="auto"/>
      <style:text-properties officeooo:paragraph-rsid="0055247c"/>
    </style:style>
    <style:style style:name="P641" style:family="paragraph" style:parent-style-name="Standard" style:master-page-name="">
      <style:paragraph-properties style:page-number="auto"/>
      <style:text-properties fo:color="#000000" style:font-name="Arial1" fo:font-size="14pt" fo:font-weight="bold" officeooo:rsid="003f08a6" officeooo:paragraph-rsid="0056614d" style:font-name-asian="Arial1" style:font-size-asian="14pt" style:font-weight-asian="bold" style:font-name-complex="News Gothic MT2" style:font-size-complex="14pt" style:font-weight-complex="bold"/>
    </style:style>
    <style:style style:name="P64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643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64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645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4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6614d" style:font-size-asian="11pt" style:language-asian="es" style:country-asian="ES" style:font-weight-asian="bold" style:font-name-complex="News Gothic MT2" style:font-size-complex="11pt" style:font-weight-complex="bold"/>
    </style:style>
    <style:style style:name="P64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2" style:font-size-complex="10pt" style:font-weight-complex="bold"/>
    </style:style>
    <style:style style:name="P65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6614d" style:font-size-asian="10pt" style:language-asian="es" style:country-asian="ES" style:font-weight-asian="bold" style:font-name-complex="News Gothic MT2" style:font-size-complex="10pt" style:font-weight-complex="bold"/>
    </style:style>
    <style:style style:name="P65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5247c" style:font-size-asian="12pt" style:language-asian="es" style:country-asian="ES" style:font-weight-asian="bold" style:font-name-complex="News Gothic MT2" style:font-size-complex="12pt" style:font-weight-complex="bold"/>
    </style:style>
    <style:style style:name="P65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6614d" style:font-size-asian="12pt" style:language-asian="es" style:country-asian="ES" style:font-weight-asian="bold" style:font-name-complex="News Gothic MT2" style:font-size-complex="12pt" style:font-weight-complex="bold"/>
    </style:style>
    <style:style style:name="P65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rsid="003136a2" officeooo:paragraph-rsid="0055247c" style:font-size-asian="11pt" style:font-weight-asian="bold" style:font-name-complex="Arial2" style:font-size-complex="11pt"/>
    </style:style>
    <style:style style:name="P65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5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.5pt" officeooo:paragraph-rsid="0055247c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65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5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55247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66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6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6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1" fo:font-size="11pt" fo:font-weight="bold" officeooo:paragraph-rsid="0055247c" style:font-name-asian="Symbol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64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5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6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7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7c10f" officeooo:paragraph-rsid="0056614d" style:font-size-asian="11pt" style:font-weight-asian="bold" style:font-size-complex="11pt"/>
    </style:style>
    <style:style style:name="P668" style:family="paragraph" style:parent-style-name="Standard">
      <loext:graphic-properties draw:fill="none"/>
      <style:paragraph-properties fo:margin-left="0cm" fo:margin-right="0.4cm" fo:margin-top="0.101cm" fo:margin-bottom="0cm" loext:contextual-spacing="false" fo:line-height="100%" fo:text-align="end" style:justify-single-word="false" fo:text-indent="0cm" style:auto-text-indent="false" fo:background-color="transparent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6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70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1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2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673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4" style:family="paragraph" style:parent-style-name="Standard">
      <style:paragraph-properties fo:line-height="100%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7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55247c" style:font-size-asian="11pt" style:font-name-complex="News Gothic MT1" style:font-size-complex="11pt" fo:hyphenate="false" fo:hyphenation-remain-char-count="2" fo:hyphenation-push-char-count="2"/>
    </style:style>
    <style:style style:name="P678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7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/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3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84" style:family="paragraph" style:parent-style-name="Standard">
      <style:paragraph-properties fo:margin-left="0cm" fo:margin-right="0.728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 fo:hyphenate="false" fo:hyphenation-remain-char-count="2" fo:hyphenation-push-char-count="2"/>
    </style:style>
    <style:style style:name="P685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6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87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 style:font-name-asian="Symbol" style:font-name-complex="News Gothic MT1"/>
    </style:style>
    <style:style style:name="P68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9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1" officeooo:paragraph-rsid="0055247c"/>
    </style:style>
    <style:style style:name="P69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9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fo:font-style="normal" officeooo:paragraph-rsid="0055247c" style:font-size-asian="11pt" style:font-style-asian="normal" style:font-name-complex="News Gothic MT1" style:font-size-complex="11pt" style:font-style-complex="normal"/>
    </style:style>
    <style:style style:name="P69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/>
    </style:style>
    <style:style style:name="P69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9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officeooo:paragraph-rsid="0055247c" style:font-size-asian="6pt" style:font-name-complex="News Gothic MT1" style:font-size-complex="6pt"/>
    </style:style>
    <style:style style:name="P69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fo:font-weight="bold" officeooo:paragraph-rsid="0055247c" style:font-size-asian="6pt" style:font-weight-asian="bold" style:font-name-complex="News Gothic MT1" style:font-size-complex="6pt"/>
    </style:style>
    <style:style style:name="P69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9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officeooo:paragraph-rsid="0055247c"/>
    </style:style>
    <style:style style:name="P698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9ceff" officeooo:paragraph-rsid="0055247c" style:font-size-asian="10pt" style:font-weight-asian="normal" style:font-name-complex="News Gothic MT1" style:font-size-complex="10pt" style:font-weight-complex="normal"/>
    </style:style>
    <style:style style:name="P699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700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701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1" fo:font-size="11pt" fo:font-style="normal" fo:font-weight="bold" officeooo:paragraph-rsid="0055247c" style:font-size-asian="11pt" style:language-asian="es" style:country-asian="ES" style:font-style-asian="normal" style:font-weight-asian="bold" style:font-name-complex="News Gothic MT1" style:font-size-complex="11pt" style:font-style-complex="normal" style:font-weight-complex="bold"/>
    </style:style>
    <style:style style:name="P70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703" style:family="paragraph" style:parent-style-name="Standard">
      <style:paragraph-properties fo:margin-top="0cm" fo:margin-bottom="0.3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a" style:font-name="Arial1" fo:font-size="11pt" fo:font-weight="bold" officeooo:paragraph-rsid="0055247c" style:font-size-asian="11pt" style:font-weight-asian="bold" style:font-name-complex="Arial2" style:font-size-complex="11pt" style:font-weight-complex="bold"/>
    </style:style>
    <style:style style:name="P70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officeooo:paragraph-rsid="0055247c"/>
    </style:style>
    <style:style style:name="P705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70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officeooo:paragraph-rsid="0055247c" style:font-size-asian="11pt" style:font-size-complex="11pt"/>
    </style:style>
    <style:style style:name="P70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08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normal" officeooo:paragraph-rsid="0055247c" style:font-size-asian="11pt" style:language-asian="es" style:country-asian="ES" style:font-weight-asian="normal" style:font-name-complex="Arial2" style:font-size-complex="11pt" style:font-weight-complex="normal"/>
    </style:style>
    <style:style style:name="P70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fo:font-size="11pt" officeooo:paragraph-rsid="0055247c" style:font-size-asian="11pt" style:font-size-complex="11pt"/>
    </style:style>
    <style:style style:name="P710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officeooo:paragraph-rsid="0055247c"/>
    </style:style>
    <style:style style:name="P711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2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3" style:family="paragraph" style:parent-style-name="Standard" style:master-page-name="">
      <loext:graphic-properties draw:fill="none"/>
      <style:paragraph-properties fo:margin-left="-0.7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4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15" style:family="paragraph" style:parent-style-name="Table_20_Contents">
      <style:text-properties style:font-name="Arial1" fo:font-size="11pt" officeooo:paragraph-rsid="0055247c" style:font-size-asian="11pt" style:font-size-complex="11pt"/>
    </style:style>
    <style:style style:name="P71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17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718" style:family="paragraph" style:parent-style-name="Table_20_Contents">
      <style:paragraph-properties fo:line-height="100%" fo:text-align="center" style:justify-single-word="false"/>
      <style:text-properties style:font-name="Arial1" officeooo:paragraph-rsid="0055247c"/>
    </style:style>
    <style:style style:name="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T2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T3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T4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5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T6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T7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T8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9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T10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11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T12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T13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T14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T1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16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T17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T18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T19" style:family="text">
      <style:text-properties fo:color="#000000"/>
    </style:style>
    <style:style style:name="T20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T21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T22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T25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T26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T27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T28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T29" style:family="text">
      <style:text-properties fo:color="#000000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30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1" style:font-style-complex="italic" style:font-weight-complex="bold"/>
    </style:style>
    <style:style style:name="T31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1" style:font-style-complex="italic" style:font-weight-complex="bold"/>
    </style:style>
    <style:style style:name="T32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1" style:font-style-complex="italic" style:font-weight-complex="bold"/>
    </style:style>
    <style:style style:name="T33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34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fo:font-weight="normal" style:font-weight-asian="normal" style:font-name-complex="News Gothic MT1" style:font-weight-complex="normal"/>
    </style:style>
    <style:style style:name="T36" style:family="text">
      <style:text-properties fo:color="#000000" style:text-position="0% 100%" fo:font-weight="normal" fo:background-color="#ffffff" loext:char-shading-value="0" style:font-weight-asian="normal" style:font-name-complex="News Gothic MT1" style:font-weight-complex="normal"/>
    </style:style>
    <style:style style:name="T37" style:family="text">
      <style:text-properties fo:color="#000000" style:text-position="0% 100%" fo:font-weight="normal" officeooo:rsid="004c7186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style:text-position="0% 100%" fo:font-weight="normal" officeooo:rsid="006c5d49" fo:background-color="transparent" loext:char-shading-value="0" style:font-weight-asian="normal" style:font-name-complex="Arial1" style:font-weight-complex="normal"/>
    </style:style>
    <style:style style:name="T39" style:family="text">
      <style:text-properties fo:color="#000000" style:text-position="0% 100%" fo:font-weight="normal" officeooo:rsid="005b6eec" fo:background-color="transparent" loext:char-shading-value="0" style:font-weight-asian="normal" style:font-name-complex="Arial1" style:font-weight-complex="normal"/>
    </style:style>
    <style:style style:name="T40" style:family="text">
      <style:text-properties fo:color="#000000" style:text-position="0% 100%" fo:font-weight="normal" officeooo:rsid="005cbb18" fo:background-color="transparent" loext:char-shading-value="0" style:font-weight-asian="normal" style:font-name-complex="Arial1" style:font-weight-complex="normal"/>
    </style:style>
    <style:style style:name="T41" style:family="text">
      <style:text-properties fo:color="#000000" fo:font-size="11pt" fo:font-weight="bold" style:font-size-asian="11pt" style:font-weight-asian="bold" style:font-name-complex="News Gothic MT1" style:font-size-complex="11pt"/>
    </style:style>
    <style:style style:name="T42" style:family="text">
      <style:text-properties fo:color="#000000" fo:font-size="11pt" fo:font-weight="bold" officeooo:rsid="003cf9c3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officeooo:rsid="0059907e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3e61c3" style:font-size-asian="11pt" style:font-weight-asian="bold" style:font-size-complex="11pt" style:font-weight-complex="bold"/>
    </style:style>
    <style:style style:name="T45" style:family="text">
      <style:text-properties fo:color="#000000" fo:font-size="11pt" fo:font-weight="bold" officeooo:rsid="003f08a6" style:font-size-asian="11pt" style:font-weight-asian="bold" style:font-name-complex="News Gothic MT2" style:font-size-complex="11pt" style:font-weight-complex="bold"/>
    </style:style>
    <style:style style:name="T4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47" style:family="text">
      <style:text-properties fo:color="#000000" fo:font-size="11pt" fo:font-weight="bold" style:font-size-asian="11pt" style:language-asian="es" style:country-asian="ES" style:font-weight-asian="bold" style:font-name-complex="News Gothic MT1" style:font-size-complex="11pt" style:font-weight-complex="bold"/>
    </style:style>
    <style:style style:name="T4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1" style:font-size-complex="11pt" style:font-weight-complex="bold"/>
    </style:style>
    <style:style style:name="T4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1" style:font-size-complex="11pt" style:font-weight-complex="bold"/>
    </style:style>
    <style:style style:name="T50" style:family="text">
      <style:text-properties fo:color="#000000" fo:font-size="11pt" fo:font-weight="normal" style:font-size-asian="11pt" style:font-weight-asian="normal" style:font-name-complex="News Gothic MT1" style:font-size-complex="11pt" style:font-weight-complex="normal"/>
    </style:style>
    <style:style style:name="T51" style:family="text">
      <style:text-properties fo:color="#000000" fo:font-size="11pt" fo:font-weight="normal" style:font-size-asian="11pt" style:language-asian="es" style:country-asian="ES" style:font-weight-asian="normal" style:font-name-complex="News Gothic MT1" style:font-size-complex="11pt" style:font-weight-complex="normal"/>
    </style:style>
    <style:style style:name="T5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5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1" style:font-size-complex="11pt" style:font-weight-complex="normal"/>
    </style:style>
    <style:style style:name="T54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55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56" style:family="text">
      <style:text-properties fo:color="#000000" fo:font-weight="bold" style:font-weight-asian="bold" style:font-name-complex="News Gothic MT1" style:font-weight-complex="bold"/>
    </style:style>
    <style:style style:name="T57" style:family="text">
      <style:text-properties fo:color="#000000" fo:font-weight="bold" officeooo:rsid="003f87dc" style:font-weight-asian="bold" style:font-name-complex="News Gothic MT1" style:font-weight-complex="bold"/>
    </style:style>
    <style:style style:name="T58" style:family="text">
      <style:text-properties fo:color="#000000" fo:font-weight="bold" officeooo:rsid="003cf9c3" style:font-weight-asian="bold" style:font-weight-complex="bold"/>
    </style:style>
    <style:style style:name="T59" style:family="text">
      <style:text-properties fo:color="#000000" fo:font-weight="bold" style:font-weight-asian="bold" style:font-name-complex="Arial2" style:font-weight-complex="bold"/>
    </style:style>
    <style:style style:name="T60" style:family="text">
      <style:text-properties officeooo:rsid="003980bf"/>
    </style:style>
    <style:style style:name="T61" style:family="text">
      <style:text-properties officeooo:rsid="00503cc7"/>
    </style:style>
    <style:style style:name="T62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T63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65" style:family="text">
      <style:text-properties fo:color="#00000a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6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67" style:family="text">
      <style:text-properties fo:color="#00000a" style:text-position="0% 100%" style:font-name="Arial1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1" style:font-size-complex="10pt" style:font-weight-complex="bold"/>
    </style:style>
    <style:style style:name="T68" style:family="text">
      <style:text-properties fo:color="#00000a" style:text-position="0% 100%" style:font-name="Arial1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1" style:font-size-complex="12pt" style:font-weight-complex="bold"/>
    </style:style>
    <style:style style:name="T69" style:family="text">
      <style:text-properties fo:color="#00000a" style:text-position="0% 100%" style:font-name="Arial1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1" style:font-size-complex="8pt" style:font-weight-complex="bold"/>
    </style:style>
    <style:style style:name="T70" style:family="text">
      <style:text-properties fo:color="#00000a" style:text-position="0% 100%" style:font-name="Arial1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1" style:font-size-complex="11pt" style:font-weight-complex="bold"/>
    </style:style>
    <style:style style:name="T71" style:family="text">
      <style:text-properties fo:color="#00000a" style:text-position="0% 100%" style:font-name="Arial1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1" style:font-size-complex="9pt" style:font-weight-complex="bold"/>
    </style:style>
    <style:style style:name="T72" style:family="text">
      <style:text-properties fo:color="#00000a" style:text-position="0% 100%" fo:font-weight="normal" style:font-weight-asian="normal" style:font-name-complex="News Gothic MT1" style:font-weight-complex="normal"/>
    </style:style>
    <style:style style:name="T73" style:family="text">
      <style:text-properties fo:color="#00000a" style:text-position="0% 100%" fo:font-weight="normal" officeooo:rsid="005595be" style:font-weight-asian="normal" style:font-name-complex="News Gothic MT1" style:font-weight-complex="normal"/>
    </style:style>
    <style:style style:name="T74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75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76" style:family="text">
      <style:text-properties fo:color="#00000a" style:font-name="Arial1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77" style:family="text">
      <style:text-properties fo:color="#00000a" style:font-name="Arial1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78" style:family="text">
      <style:text-properties fo:color="#00000a" style:font-name="Arial1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79" style:family="text">
      <style:text-properties fo:color="#00000a" style:font-name="Arial1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80" style:family="text">
      <style:text-properties fo:color="#00000a" style:font-name="Arial1" fo:font-size="9pt" fo:background-color="transparent" loext:char-shading-value="0" style:font-size-asian="9pt" style:language-asian="es" style:country-asian="ES" style:font-name-complex="Arial2" style:font-size-complex="9pt"/>
    </style:style>
    <style:style style:name="T81" style:family="text">
      <style:text-properties fo:color="#00000a" style:font-name="Arial1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82" style:family="text">
      <style:text-properties fo:color="#00000a" style:font-name="Arial1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83" style:family="text">
      <style:text-properties fo:color="#00000a" style:font-name="Arial1" fo:font-size="8pt" fo:background-color="transparent" loext:char-shading-value="0" style:font-size-asian="8pt" style:language-asian="es" style:country-asian="ES" style:font-name-complex="Arial2" style:font-size-complex="8pt"/>
    </style:style>
    <style:style style:name="T84" style:family="text">
      <style:text-properties fo:color="#00000a" style:font-name="Arial1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85" style:family="text">
      <style:text-properties fo:color="#00000a" style:font-name="Arial1" fo:background-color="transparent" loext:char-shading-value="0" style:language-asian="es" style:country-asian="ES" style:font-name-complex="Arial2"/>
    </style:style>
    <style:style style:name="T86" style:family="text">
      <style:text-properties fo:color="#00000a" style:font-name="Arial1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87" style:family="text">
      <style:text-properties fo:color="#00000a" style:font-name="Arial1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88" style:family="text">
      <style:text-properties fo:color="#00000a" style:font-name="Arial1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89" style:family="text">
      <style:text-properties fo:color="#00000a" style:font-name="Arial1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90" style:family="text">
      <style:text-properties fo:color="#00000a" style:font-name="Arial1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91" style:family="text">
      <style:text-properties fo:color="#00000a" style:font-name="Arial1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92" style:family="text">
      <style:text-properties fo:color="#00000a" style:font-name="Arial1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93" style:family="text">
      <style:text-properties fo:color="#00000a" style:font-name="Arial1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94" style:family="text">
      <style:text-properties fo:color="#00000a" style:font-name="Arial1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95" style:family="text">
      <style:text-properties fo:color="#00000a" style:font-name="Arial1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96" style:family="text">
      <style:text-properties fo:color="#00000a" style:font-name-complex="News Gothic MT1"/>
    </style:style>
    <style:style style:name="T97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98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99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00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01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0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0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0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0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0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0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08" style:family="text">
      <style:text-properties fo:color="#00000a" fo:font-size="11pt" style:font-name-asian="Arial2" style:font-size-asian="11pt" style:font-name-complex="Arial2" style:font-size-complex="11pt"/>
    </style:style>
    <style:style style:name="T10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1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1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1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14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15" style:family="text">
      <style:text-properties fo:font-weight="bold" style:font-weight-asian="bold" style:font-name-complex="News Gothic MT1"/>
    </style:style>
    <style:style style:name="T116" style:family="text">
      <style:text-properties fo:font-weight="bold" style:font-weight-asian="bold" style:font-name-complex="News Gothic MT1" style:font-weight-complex="bold"/>
    </style:style>
    <style:style style:name="T117" style:family="text">
      <style:text-properties fo:font-weight="bold" style:font-weight-asian="bold" style:font-name-complex="News Gothic MT2" style:font-weight-complex="bold"/>
    </style:style>
    <style:style style:name="T118" style:family="text">
      <style:text-properties fo:font-weight="bold" style:font-weight-asian="bold" style:font-name-complex="Arial2"/>
    </style:style>
    <style:style style:name="T119" style:family="text">
      <style:text-properties fo:font-weight="bold" style:font-weight-asian="bold" style:font-name-complex="Arial2" style:font-weight-complex="bold"/>
    </style:style>
    <style:style style:name="T120" style:family="text">
      <style:text-properties fo:font-weight="bold" style:font-name-asian="Arial1" style:font-weight-asian="bold" style:font-name-complex="News Gothic MT2"/>
    </style:style>
    <style:style style:name="T121" style:family="text">
      <style:text-properties fo:font-weight="bold" style:font-name-asian="Symbol" style:font-weight-asian="bold" style:font-name-complex="News Gothic MT1" style:font-weight-complex="bold"/>
    </style:style>
    <style:style style:name="T122" style:family="text">
      <style:text-properties fo:language="es" fo:country="ES"/>
    </style:style>
    <style:style style:name="T123" style:family="text">
      <style:text-properties fo:language="es" fo:country="ES" fo:font-weight="bold" style:font-weight-asian="bold" style:font-name-complex="News Gothic MT1" style:font-size-complex="12pt"/>
    </style:style>
    <style:style style:name="T124" style:family="text">
      <style:text-properties fo:language="es" fo:country="ES" fo:font-weight="bold" style:font-weight-asian="bold" style:font-name-complex="News Gothic MT1" style:font-size-complex="12pt" style:font-weight-complex="bold"/>
    </style:style>
    <style:style style:name="T125" style:family="text">
      <style:text-properties fo:language="es" fo:country="ES" fo:font-weight="bold" style:font-weight-asian="bold" style:font-name-complex="News Gothic MT2" style:font-weight-complex="bold"/>
    </style:style>
    <style:style style:name="T126" style:family="text">
      <style:text-properties fo:language="es" fo:country="ES" fo:font-weight="bold" officeooo:rsid="002e3a7b" style:font-weight-asian="bold" style:font-name-complex="News Gothic MT2" style:font-weight-complex="bold"/>
    </style:style>
    <style:style style:name="T127" style:family="text">
      <style:text-properties fo:language="es" fo:country="ES" fo:font-weight="bold" officeooo:rsid="0031caab" style:font-weight-asian="bold" style:font-name-complex="News Gothic MT2" style:font-weight-complex="bold"/>
    </style:style>
    <style:style style:name="T128" style:family="text">
      <style:text-properties fo:language="es" fo:country="ES" fo:font-weight="bold" officeooo:rsid="0058bf2d" style:font-weight-asian="bold" style:font-name-complex="News Gothic MT2" style:font-weight-complex="bold"/>
    </style:style>
    <style:style style:name="T129" style:family="text">
      <style:text-properties fo:language="es" fo:country="ES" fo:font-weight="bold" officeooo:rsid="0038c6d5" style:font-weight-asian="bold" style:font-name-complex="News Gothic MT2" style:font-weight-complex="bold"/>
    </style:style>
    <style:style style:name="T130" style:family="text">
      <style:text-properties fo:language="es" fo:country="ES" fo:font-weight="bold" officeooo:rsid="003b1ee3" style:font-weight-asian="bold" style:font-name-complex="News Gothic MT2" style:font-weight-complex="bold"/>
    </style:style>
    <style:style style:name="T131" style:family="text">
      <style:text-properties fo:language="es" fo:country="ES" fo:font-weight="bold" style:font-weight-asian="bold" style:font-weight-complex="bold"/>
    </style:style>
    <style:style style:name="T132" style:family="text">
      <style:text-properties fo:language="es" fo:country="ES" fo:font-weight="normal" style:font-weight-asian="normal" style:font-name-complex="News Gothic MT2" style:font-weight-complex="normal"/>
    </style:style>
    <style:style style:name="T133" style:family="text">
      <style:text-properties fo:language="es" fo:country="ES" fo:font-weight="normal" officeooo:rsid="002e3a7b" style:font-weight-asian="normal" style:font-name-complex="News Gothic MT2" style:font-weight-complex="normal"/>
    </style:style>
    <style:style style:name="T134" style:family="text">
      <style:text-properties fo:language="es" fo:country="ES" fo:font-weight="normal" officeooo:rsid="002fb5db" style:font-weight-asian="normal" style:font-name-complex="News Gothic MT2" style:font-weight-complex="normal"/>
    </style:style>
    <style:style style:name="T135" style:family="text">
      <style:text-properties fo:language="es" fo:country="ES" fo:font-weight="normal" officeooo:rsid="002fb5db" style:font-weight-asian="normal" style:font-weight-complex="normal"/>
    </style:style>
    <style:style style:name="T136" style:family="text">
      <style:text-properties fo:language="es" fo:country="ES" style:font-name-complex="News Gothic MT1" style:font-size-complex="12pt"/>
    </style:style>
    <style:style style:name="T137" style:family="text">
      <style:text-properties fo:language="es" fo:country="ES" style:font-name-asian="News Gothic MT1" style:font-name-complex="News Gothic MT1" style:font-size-complex="12pt"/>
    </style:style>
    <style:style style:name="T138" style:family="text">
      <style:text-properties fo:language="es" fo:country="ES" style:text-underline-style="none" fo:font-weight="normal" style:font-weight-asian="normal" style:font-name-complex="News Gothic MT1" style:font-size-complex="12pt" style:font-weight-complex="normal"/>
    </style:style>
    <style:style style:name="T139" style:family="text">
      <style:text-properties fo:language="es" fo:country="ES" fo:font-style="italic" style:text-underline-style="none" fo:font-weight="normal" style:font-style-asian="italic" style:font-weight-asian="normal" style:font-name-complex="News Gothic MT1" style:font-size-complex="12pt" style:font-weight-complex="normal"/>
    </style:style>
    <style:style style:name="T140" style:family="text">
      <style:text-properties fo:language="es" fo:country="ES" fo:font-style="italic" style:font-style-asian="italic" style:font-name-complex="News Gothic MT1" style:font-size-complex="12pt"/>
    </style:style>
    <style:style style:name="T141" style:family="text">
      <style:text-properties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142" style:family="text">
      <style:text-properties fo:language="es" fo:country="ES" fo:font-style="italic" fo:font-weight="bold" style:font-style-asian="italic" style:font-weight-asian="bold" style:font-name-complex="News Gothic MT1"/>
    </style:style>
    <style:style style:name="T143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1" style:font-weight-complex="bold"/>
    </style:style>
    <style:style style:name="T144" style:family="text">
      <style:text-properties fo:language="es" fo:country="ES" style:text-underline-style="solid" style:text-underline-width="auto" style:text-underline-color="font-color" style:font-name-complex="News Gothic MT1" style:font-size-complex="12pt"/>
    </style:style>
    <style:style style:name="T145" style:family="text">
      <style:text-properties fo:language="es" fo:country="ES" style:font-name-complex="News Gothic MT2"/>
    </style:style>
    <style:style style:name="T146" style:family="text">
      <style:text-properties fo:language="es" fo:country="ES" officeooo:rsid="005900bb" style:font-name-complex="News Gothic MT2"/>
    </style:style>
    <style:style style:name="T147" style:family="text">
      <style:text-properties fo:language="es" fo:country="ES" officeooo:rsid="006a5bae" style:font-name-complex="News Gothic MT2"/>
    </style:style>
    <style:style style:name="T148" style:family="text">
      <style:text-properties fo:language="es" fo:country="ES" style:font-name-asian="News Gothic MT2"/>
    </style:style>
    <style:style style:name="T149" style:family="text">
      <style:text-properties fo:language="es" fo:country="ES" style:font-name-asian="News Gothic MT2" style:font-name-complex="News Gothic MT2"/>
    </style:style>
    <style:style style:name="T150" style:family="text">
      <style:text-properties fo:language="es" fo:country="ES" officeooo:rsid="006a5bae" fo:background-color="transparent" loext:char-shading-value="0" style:font-name-complex="News Gothic MT2"/>
    </style:style>
    <style:style style:name="T151" style:family="text">
      <style:text-properties fo:color="#ff0000" fo:font-size="11pt" fo:font-weight="normal" style:font-size-asian="11pt" style:font-weight-asian="normal" style:font-name-complex="News Gothic MT1" style:font-size-complex="11pt" style:font-weight-complex="normal"/>
    </style:style>
    <style:style style:name="T152" style:family="text">
      <style:text-properties fo:color="#ff0000" fo:language="es" fo:country="ES" fo:font-weight="bold" style:font-weight-asian="bold" style:font-name-complex="News Gothic MT1" style:font-size-complex="12pt" style:font-weight-complex="bold"/>
    </style:style>
    <style:style style:name="T153" style:family="text">
      <style:text-properties fo:text-transform="uppercase" fo:font-size="11pt" fo:font-weight="normal" style:font-size-asian="11pt" style:font-weight-asian="normal" style:font-name-complex="News Gothic MT1" style:font-size-complex="11pt" style:font-weight-complex="normal"/>
    </style:style>
    <style:style style:name="T154" style:family="text">
      <style:text-properties officeooo:rsid="00352ac8"/>
    </style:style>
    <style:style style:name="T155" style:family="text">
      <style:text-properties style:font-name-complex="News Gothic MT1"/>
    </style:style>
    <style:style style:name="T156" style:family="text">
      <style:text-properties officeooo:rsid="00719609" style:font-name-complex="News Gothic MT1"/>
    </style:style>
    <style:style style:name="T157" style:family="text">
      <style:text-properties style:text-underline-style="solid" style:text-underline-width="auto" style:text-underline-color="font-color" style:font-name-complex="News Gothic MT1"/>
    </style:style>
    <style:style style:name="T158" style:family="text">
      <style:text-properties fo:font-style="italic" style:font-style-asian="italic" style:font-name-complex="News Gothic MT1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officeooo:rsid="0045ad86" style:font-style-asian="italic" style:font-style-complex="italic"/>
    </style:style>
    <style:style style:name="T161" style:family="text">
      <style:text-properties fo:font-size="11pt" fo:font-weight="bold" style:font-size-asian="11pt" style:font-weight-asian="bold" style:font-name-complex="News Gothic MT1" style:font-size-complex="11pt"/>
    </style:style>
    <style:style style:name="T162" style:family="text">
      <style:text-properties fo:font-size="11pt" fo:font-weight="bold" style:font-size-asian="11pt" style:font-weight-asian="bold" style:font-name-complex="News Gothic MT1" style:font-size-complex="11pt" style:font-weight-complex="bold"/>
    </style:style>
    <style:style style:name="T163" style:family="text">
      <style:text-properties fo:font-size="11pt" fo:font-weight="bold" officeooo:rsid="00503273" style:font-size-asian="11pt" style:font-weight-asian="bold" style:font-name-complex="News Gothic MT1" style:font-size-complex="11pt" style:font-weight-complex="bold"/>
    </style:style>
    <style:style style:name="T164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165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166" style:family="text">
      <style:text-properties fo:font-size="11pt" fo:font-weight="bold" style:font-size-asian="11pt" style:font-weight-asian="bold" style:font-name-complex="Arial2" style:font-size-complex="11pt"/>
    </style:style>
    <style:style style:name="T16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68" style:family="text">
      <style:text-properties fo:font-size="11pt" fo:font-weight="bold" style:font-name-asian="Symbol1" style:font-size-asian="11pt" style:font-weight-asian="bold" style:font-name-complex="News Gothic MT2" style:font-size-complex="11pt" style:font-weight-complex="bold"/>
    </style:style>
    <style:style style:name="T169" style:family="text">
      <style:text-properties fo:font-size="11pt" fo:language="es" fo:country="ES" fo:font-weight="bold" style:font-size-asian="11pt" style:font-weight-asian="bold" style:font-name-complex="News Gothic MT1" style:font-size-complex="11pt"/>
    </style:style>
    <style:style style:name="T170" style:family="text">
      <style:text-properties fo:font-size="11pt" fo:language="es" fo:country="ES" fo:font-weight="bold" style:font-size-asian="11pt" style:font-weight-asian="bold" style:font-name-complex="News Gothic MT1" style:font-size-complex="11pt" style:font-weight-complex="bold"/>
    </style:style>
    <style:style style:name="T171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/>
    </style:style>
    <style:style style:name="T172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bold"/>
    </style:style>
    <style:style style:name="T173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normal"/>
    </style:style>
    <style:style style:name="T174" style:family="text">
      <style:text-properties fo:font-size="11pt" fo:language="es" fo:country="ES" style:font-size-asian="11pt" style:font-name-complex="News Gothic MT1" style:font-size-complex="11pt"/>
    </style:style>
    <style:style style:name="T175" style:family="text">
      <style:text-properties fo:font-size="11pt" style:font-size-asian="11pt" style:font-name-complex="News Gothic MT1" style:font-size-complex="11pt"/>
    </style:style>
    <style:style style:name="T176" style:family="text">
      <style:text-properties fo:font-size="11pt" officeooo:rsid="005b8198" style:font-size-asian="11pt" style:font-name-complex="News Gothic MT1" style:font-size-complex="11pt"/>
    </style:style>
    <style:style style:name="T177" style:family="text">
      <style:text-properties fo:font-size="11pt" style:font-size-asian="11pt" style:font-name-complex="Arial2" style:font-size-complex="11pt"/>
    </style:style>
    <style:style style:name="T178" style:family="text">
      <style:text-properties fo:font-size="11pt" fo:font-weight="normal" style:font-size-asian="11pt" style:font-weight-asian="normal" style:font-name-complex="News Gothic MT1" style:font-size-complex="11pt" style:font-weight-complex="normal"/>
    </style:style>
    <style:style style:name="T179" style:family="text">
      <style:text-properties fo:font-size="11pt" fo:font-weight="normal" style:font-size-asian="11pt" style:font-weight-asian="normal" style:font-name-complex="News Gothic MT1" style:font-size-complex="11pt" style:font-style-complex="italic" style:font-weight-complex="normal"/>
    </style:style>
    <style:style style:name="T180" style:family="text">
      <style:text-properties fo:font-size="11pt" fo:font-weight="normal" style:font-name-asian="News Gothic MT1" style:font-size-asian="11pt" style:font-weight-asian="normal" style:font-name-complex="News Gothic MT1" style:font-size-complex="11pt" style:font-weight-complex="normal"/>
    </style:style>
    <style:style style:name="T181" style:family="text">
      <style:text-properties fo:font-size="11pt" fo:font-weight="normal" style:font-name-asian="Arial2" style:font-size-asian="11pt" style:font-weight-asian="normal" style:font-name-complex="News Gothic MT1" style:font-size-complex="11pt" style:font-weight-complex="normal"/>
    </style:style>
    <style:style style:name="T182" style:family="text">
      <style:text-properties fo:font-size="11pt" fo:font-style="italic" fo:font-weight="normal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T183" style:family="text">
      <style:text-properties fo:font-size="11pt" style:text-underline-style="none" fo:font-weight="normal" style:font-size-asian="11pt" style:font-weight-asian="normal" style:font-name-complex="News Gothic MT1" style:font-size-complex="11pt" style:font-weight-complex="normal"/>
    </style:style>
    <style:style style:name="T184" style:family="text">
      <style:text-properties fo:font-size="11pt" fo:background-color="#cfe7f5" loext:char-shading-value="0" style:font-size-asian="11pt" style:font-name-complex="News Gothic MT1" style:font-size-complex="11pt"/>
    </style:style>
    <style:style style:name="T185" style:family="text">
      <style:text-properties fo:font-size="11pt" style:font-name-asian="Symbol1" style:font-size-asian="11pt" style:font-name-complex="News Gothic MT2" style:font-size-complex="11pt"/>
    </style:style>
    <style:style style:name="T186" style:family="text">
      <style:text-properties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187" style:family="text">
      <style:text-properties officeooo:rsid="00519d44"/>
    </style:style>
    <style:style style:name="T188" style:family="text">
      <style:text-properties officeooo:rsid="005c4df8"/>
    </style:style>
    <style:style style:name="T189" style:family="text">
      <style:text-properties officeooo:rsid="005b8198"/>
    </style:style>
    <style:style style:name="T190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191" style:family="text">
      <style:text-properties style:font-name="Arial1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92" style:family="text">
      <style:text-properties style:font-name="Arial1" fo:font-size="12pt" fo:font-style="normal" style:text-underline-style="none" fo:font-weight="bold" officeooo:rsid="000cc81f" style:font-size-asian="12pt" style:font-style-asian="normal" style:font-weight-asian="bold" style:font-name-complex="News Gothic MT1" style:font-size-complex="12pt" style:font-style-complex="normal" style:font-weight-complex="bold"/>
    </style:style>
    <style:style style:name="T193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19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95" style:family="text">
      <style:text-properties style:font-name="Arial1" fo:font-size="12pt" fo:font-weight="bold" officeooo:rsid="003136a2" style:font-size-asian="12pt" style:font-weight-asian="bold" style:font-name-complex="Arial2" style:font-size-complex="12pt"/>
    </style:style>
    <style:style style:name="T196" style:family="text">
      <style:text-properties style:font-name="Arial1" fo:font-size="12pt" fo:font-weight="bold" officeooo:rsid="0056614d" style:font-size-asian="12pt" style:font-weight-asian="bold" style:font-name-complex="Arial2" style:font-size-complex="12pt"/>
    </style:style>
    <style:style style:name="T197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198" style:family="text">
      <style:text-properties style:font-name="Arial1" fo:font-size="9pt" style:font-size-asian="9pt" style:font-size-complex="9pt"/>
    </style:style>
    <style:style style:name="T199" style:family="text">
      <style:text-properties style:font-name="Arial1" fo:font-size="8pt" fo:background-color="transparent" loext:char-shading-value="0" style:font-size-asian="8pt" style:font-name-complex="Arial2" style:font-size-complex="8pt"/>
    </style:style>
    <style:style style:name="T200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201" style:family="text">
      <style:text-properties style:font-name="Arial1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02" style:family="text">
      <style:text-properties style:font-name="Arial1" fo:background-color="transparent" loext:char-shading-value="0" style:font-name-complex="Arial2"/>
    </style:style>
    <style:style style:name="T203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204" style:family="text">
      <style:text-properties style:font-name="Arial1" fo:font-size="9.5pt" fo:background-color="transparent" loext:char-shading-value="0" style:font-size-asian="9.5pt" style:font-name-complex="Arial2" style:font-size-complex="9.5pt"/>
    </style:style>
    <style:style style:name="T205" style:family="text">
      <style:text-properties fo:font-variant="small-caps" style:use-window-font-color="true" style:font-name="Arial1" style:text-underline-style="none" officeooo:rsid="004fcaf4" style:font-name-complex="News Gothic MT1"/>
    </style:style>
    <style:style style:name="T206" style:family="text">
      <style:text-properties fo:font-variant="small-caps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7" style:family="text">
      <style:text-properties fo:font-variant="small-caps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08" style:family="text">
      <style:text-properties fo:font-variant="normal" fo:text-transform="none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9" style:family="text">
      <style:text-properties fo:font-variant="normal" fo:text-transform="none" style:use-window-font-color="true" style:font-name="Arial1" fo:font-size="16pt" style:text-underline-style="none" officeooo:rsid="003cf9c3" style:font-size-asian="16pt" style:font-name-complex="News Gothic MT1" style:font-size-complex="16pt"/>
    </style:style>
    <style:style style:name="T210" style:family="text">
      <style:text-properties fo:font-variant="normal" fo:text-transform="none" style:use-window-font-color="true" style:font-name="Arial1" fo:font-size="16pt" style:text-underline-style="none" officeooo:rsid="003b328c" style:font-size-asian="16pt" style:font-name-complex="News Gothic MT1" style:font-size-complex="16pt"/>
    </style:style>
    <style:style style:name="T211" style:family="text">
      <style:text-properties fo:font-variant="normal" fo:text-transform="none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12" style:family="text">
      <style:text-properties fo:font-variant="normal" fo:text-transform="none" style:use-window-font-color="true" style:font-name="Arial1" fo:font-size="16pt" style:text-underline-style="none" fo:font-weight="normal" officeooo:rsid="004fcaf4" style:font-size-asian="16pt" style:font-weight-asian="normal" style:font-name-complex="News Gothic MT1" style:font-size-complex="16pt" style:font-weight-complex="normal"/>
    </style:style>
    <style:style style:name="T213" style:family="text">
      <style:text-properties style:use-window-font-color="true" officeooo:rsid="0041ac5a"/>
    </style:style>
    <style:style style:name="T214" style:family="text">
      <style:text-properties style:use-window-font-color="true" style:text-underline-style="none" fo:background-color="transparent" loext:char-shading-value="0"/>
    </style:style>
    <style:style style:name="T215" style:family="text">
      <style:text-properties style:use-window-font-color="true" officeooo:rsid="006f31f9"/>
    </style:style>
    <style:style style:name="T216" style:family="text">
      <style:text-properties style:use-window-font-color="true" officeooo:rsid="006f31f9" fo:background-color="transparent" loext:char-shading-value="0"/>
    </style:style>
    <style:style style:name="T217" style:family="text">
      <style:text-properties style:use-window-font-color="true" officeooo:rsid="006a5bae" fo:background-color="transparent" loext:char-shading-value="0" style:font-name-complex="News Gothic MT2"/>
    </style:style>
    <style:style style:name="T218" style:family="text">
      <style:text-properties style:use-window-font-color="true" style:font-name="Arial1" style:text-underline-style="none" officeooo:rsid="000f1af5" style:font-name-complex="News Gothic MT1"/>
    </style:style>
    <style:style style:name="T219" style:family="text">
      <style:text-properties style:use-window-font-color="true" style:font-name="Arial1" style:text-underline-style="none" officeooo:rsid="00127b5d" style:font-name-complex="News Gothic MT1"/>
    </style:style>
    <style:style style:name="T220" style:family="text">
      <style:text-properties style:use-window-font-color="true" style:font-name="Arial1" fo:font-size="11pt" style:text-underline-style="none" officeooo:rsid="000f1af5" style:font-size-asian="11pt" style:font-name-complex="News Gothic MT1" style:font-size-complex="11pt"/>
    </style:style>
    <style:style style:name="T221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2" style:font-size-complex="11pt" style:font-weight-complex="bold"/>
    </style:style>
    <style:style style:name="T222" style:family="text">
      <style:text-properties style:use-window-font-color="true" fo:font-size="11pt" fo:font-weight="bold" style:font-size-asian="11pt" style:font-weight-asian="bold" style:font-name-complex="News Gothic MT2" style:font-size-complex="11pt" style:font-weight-complex="bold"/>
    </style:style>
    <style:style style:name="T223" style:family="text">
      <style:text-properties style:use-window-font-color="true" fo:font-size="11pt" fo:font-weight="bold" officeooo:rsid="0045a2bd" style:font-size-asian="11pt" style:font-weight-asian="bold" style:font-name-complex="News Gothic MT2" style:font-size-complex="11pt" style:font-weight-complex="bold"/>
    </style:style>
    <style:style style:name="T224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225" style:family="text">
      <style:text-properties style:use-window-font-color="true" style:font-name-complex="News Gothic MT2"/>
    </style:style>
    <style:style style:name="T226" style:family="text">
      <style:text-properties style:use-window-font-color="true" fo:font-weight="bold" style:font-weight-asian="bold" style:font-name-complex="News Gothic MT2" style:font-weight-complex="bold"/>
    </style:style>
    <style:style style:name="T227" style:family="text">
      <style:text-properties style:use-window-font-color="true" style:text-position="0% 100%" fo:font-size="11pt" fo:language="es" fo:country="ES" fo:font-style="normal" style:text-underline-style="none" officeooo:rsid="001d3f5c" style:letter-kerning="true" fo:background-color="transparent" loext:char-shading-value="0" style:font-name-asian="MS Mincho" style:font-size-asian="11pt" style:font-style-asian="normal" style:font-name-complex="News Gothic MT1" style:font-size-complex="11pt" style:language-complex="ar" style:country-complex="SA" style:font-style-complex="normal"/>
    </style:style>
    <style:style style:name="T228" style:family="text">
      <style:text-properties officeooo:rsid="004736df"/>
    </style:style>
    <style:style style:name="T229" style:family="text">
      <style:text-properties officeooo:rsid="004b7b4e"/>
    </style:style>
    <style:style style:name="T230" style:family="text">
      <style:text-properties officeooo:rsid="004c0d88"/>
    </style:style>
    <style:style style:name="T231" style:family="text">
      <style:text-properties officeooo:rsid="00516ef2"/>
    </style:style>
    <style:style style:name="T232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33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1" style:font-size-complex="10pt"/>
    </style:style>
    <style:style style:name="T234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1" style:font-size-complex="10pt" style:font-weight-complex="bold"/>
    </style:style>
    <style:style style:name="T235" style:family="text">
      <style:text-properties fo:font-size="10pt" style:font-size-asian="10pt" style:font-name-complex="News Gothic MT1" style:font-size-complex="10pt"/>
    </style:style>
    <style:style style:name="T236" style:family="text">
      <style:text-properties fo:font-size="10pt" style:font-size-asian="10pt" style:font-name-complex="News Gothic MT2" style:font-size-complex="10pt"/>
    </style:style>
    <style:style style:name="T237" style:family="text">
      <style:text-properties officeooo:rsid="000cc81f"/>
    </style:style>
    <style:style style:name="T238" style:family="text">
      <style:text-properties style:font-name-complex="News Gothic MT2"/>
    </style:style>
    <style:style style:name="T239" style:family="text">
      <style:text-properties officeooo:rsid="003f08a6" style:font-name-complex="News Gothic MT2" style:font-weight-complex="bold"/>
    </style:style>
    <style:style style:name="T240" style:family="text">
      <style:text-properties officeooo:rsid="003cf9c3" style:font-name-complex="News Gothic MT2" style:font-weight-complex="bold"/>
    </style:style>
    <style:style style:name="T241" style:family="text">
      <style:text-properties officeooo:rsid="0059907e" style:font-name-complex="News Gothic MT2" style:font-weight-complex="bold"/>
    </style:style>
    <style:style style:name="T242" style:family="text">
      <style:text-properties officeooo:rsid="004d5b5d" style:font-name-complex="News Gothic MT2" style:font-weight-complex="bold"/>
    </style:style>
    <style:style style:name="T243" style:family="text">
      <style:text-properties officeooo:rsid="00406418" style:font-name-complex="News Gothic MT2" style:font-weight-complex="bold"/>
    </style:style>
    <style:style style:name="T244" style:family="text">
      <style:text-properties officeooo:rsid="0042da2f" style:font-name-complex="News Gothic MT2" style:font-weight-complex="bold"/>
    </style:style>
    <style:style style:name="T245" style:family="text">
      <style:text-properties officeooo:rsid="003e61c3" style:font-name-complex="News Gothic MT2" style:font-weight-complex="bold"/>
    </style:style>
    <style:style style:name="T246" style:family="text">
      <style:text-properties officeooo:rsid="0041c394" style:font-name-complex="News Gothic MT2" style:font-weight-complex="bold"/>
    </style:style>
    <style:style style:name="T247" style:family="text">
      <style:text-properties officeooo:rsid="003136a2" style:font-name-complex="News Gothic MT2"/>
    </style:style>
    <style:style style:name="T248" style:family="text">
      <style:text-properties officeooo:rsid="005cd0ab" style:font-name-complex="News Gothic MT2"/>
    </style:style>
    <style:style style:name="T249" style:family="text">
      <style:text-properties officeooo:rsid="006a5bae" style:font-name-complex="News Gothic MT2"/>
    </style:style>
    <style:style style:name="T250" style:family="text">
      <style:text-properties officeooo:rsid="005900bb" style:font-name-complex="News Gothic MT2"/>
    </style:style>
    <style:style style:name="T251" style:family="text">
      <style:text-properties style:font-weight-complex="bold"/>
    </style:style>
    <style:style style:name="T252" style:family="text">
      <style:text-properties officeooo:rsid="003f08a6" style:font-weight-complex="bold"/>
    </style:style>
    <style:style style:name="T253" style:family="text">
      <style:text-properties officeooo:rsid="003cf9c3" style:font-weight-complex="bold"/>
    </style:style>
    <style:style style:name="T254" style:family="text">
      <style:text-properties officeooo:rsid="0059907e" style:font-weight-complex="bold"/>
    </style:style>
    <style:style style:name="T255" style:family="text">
      <style:text-properties officeooo:rsid="003e61c3" style:font-weight-complex="bold"/>
    </style:style>
    <style:style style:name="T256" style:family="text">
      <style:text-properties officeooo:rsid="00406418" style:font-weight-complex="bold"/>
    </style:style>
    <style:style style:name="T25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25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259" style:family="text">
      <style:text-properties officeooo:rsid="003e61c3"/>
    </style:style>
    <style:style style:name="T260" style:family="text">
      <style:text-properties officeooo:rsid="003136a2"/>
    </style:style>
    <style:style style:name="T261" style:family="text">
      <style:text-properties officeooo:rsid="00256a8e"/>
    </style:style>
    <style:style style:name="T262" style:family="text">
      <style:text-properties officeooo:rsid="0071f612"/>
    </style:style>
    <style:style style:name="T263" style:family="text">
      <style:text-properties officeooo:rsid="003f08a6"/>
    </style:style>
    <style:style style:name="T264" style:family="text">
      <style:text-properties officeooo:rsid="0036b8b2"/>
    </style:style>
    <style:style style:name="T265" style:family="text">
      <style:text-properties officeooo:rsid="0060452f"/>
    </style:style>
    <style:style style:name="T266" style:family="text">
      <style:text-properties officeooo:rsid="0045ad86"/>
    </style:style>
    <style:style style:name="T267" style:family="text">
      <style:text-properties style:font-name-asian="Symbol1" style:font-name-complex="News Gothic MT2" style:font-weight-complex="bold"/>
    </style:style>
    <style:style style:name="T268" style:family="text">
      <style:text-properties officeooo:rsid="0062de94" style:font-name-asian="Symbol1" style:font-name-complex="News Gothic MT2" style:font-weight-complex="bold"/>
    </style:style>
    <style:style style:name="T269" style:family="text">
      <style:text-properties officeooo:rsid="004780e0" style:font-name-asian="Symbol1" style:font-name-complex="Arial2" style:font-weight-complex="bold"/>
    </style:style>
    <style:style style:name="T270" style:family="text">
      <style:text-properties officeooo:rsid="002b60fe" style:font-name-asian="Symbol1" style:font-name-complex="Arial2" style:font-weight-complex="bold"/>
    </style:style>
    <style:style style:name="T271" style:family="text">
      <style:text-properties officeooo:rsid="0045ad86" style:font-name-asian="Symbol1" style:font-name-complex="Arial2" style:font-weight-complex="bold"/>
    </style:style>
    <style:style style:name="T272" style:family="text">
      <style:text-properties officeooo:rsid="00589929"/>
    </style:style>
    <style:style style:name="T273" style:family="text">
      <style:text-properties officeooo:rsid="0038bb13"/>
    </style:style>
    <style:style style:name="T274" style:family="text">
      <style:text-properties officeooo:rsid="00610d96"/>
    </style:style>
    <style:style style:name="T275" style:family="text">
      <style:text-properties officeooo:rsid="0041c394"/>
    </style:style>
    <style:style style:name="T276" style:family="text">
      <style:text-properties officeooo:rsid="0057c10f"/>
    </style:style>
    <style:style style:name="T277" style:family="text">
      <style:text-properties officeooo:rsid="0023c72b"/>
    </style:style>
    <style:style style:name="T278" style:family="text">
      <style:text-properties officeooo:rsid="0052dd8a"/>
    </style:style>
    <style:style style:name="T279" style:family="text">
      <style:text-properties officeooo:rsid="00527d86"/>
    </style:style>
    <style:style style:name="T280" style:family="text">
      <style:text-properties style:font-name-complex="Arial2"/>
    </style:style>
    <style:style style:name="T281" style:family="text">
      <style:text-properties officeooo:rsid="00527d86" style:font-name-complex="Arial2"/>
    </style:style>
    <style:style style:name="T282" style:family="text">
      <style:text-properties officeooo:rsid="003136a2" style:font-name-complex="Arial2"/>
    </style:style>
    <style:style style:name="T283" style:family="text">
      <style:text-properties style:text-position="0% 100%" style:font-name="Arial1" fo:font-size="9pt" style:font-size-asian="9pt" style:font-size-complex="9pt"/>
    </style:style>
    <style:style style:name="T284" style:family="text">
      <style:text-properties style:text-position="0% 100%" style:font-name="Arial1" fo:font-size="9pt" officeooo:rsid="0041c394" style:font-size-asian="9pt" style:font-size-complex="9pt"/>
    </style:style>
    <style:style style:name="T285" style:family="text">
      <style:text-properties officeooo:rsid="00491ce4"/>
    </style:style>
    <style:style style:name="T286" style:family="text">
      <style:text-properties officeooo:rsid="003a5d4f"/>
    </style:style>
    <style:style style:name="T287" style:family="text">
      <style:text-properties fo:font-size="9pt" fo:background-color="transparent" loext:char-shading-value="0" style:font-size-asian="9pt" style:font-name-complex="Arial2" style:font-size-complex="9pt"/>
    </style:style>
    <style:style style:name="T288" style:family="text">
      <style:text-properties officeooo:rsid="006f31f9"/>
    </style:style>
    <style:style style:name="T289" style:family="text">
      <style:text-properties fo:font-size="8pt" fo:background-color="transparent" loext:char-shading-value="0" style:font-size-asian="8pt" style:font-name-complex="Arial2" style:font-size-complex="8pt"/>
    </style:style>
    <style:style style:name="T290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91" style:family="text">
      <style:text-properties officeooo:rsid="002f8864"/>
    </style:style>
    <style:style style:name="T292" style:family="text">
      <style:text-properties officeooo:rsid="006b5232"/>
    </style:style>
    <style:style style:name="T293" style:family="text">
      <style:text-properties officeooo:rsid="005f984f"/>
    </style:style>
    <style:style style:name="T294" style:family="text">
      <style:text-properties officeooo:rsid="0054596e"/>
    </style:style>
    <style:style style:name="T295" style:family="text">
      <style:text-properties officeooo:rsid="00465c0a"/>
    </style:style>
    <style:style style:name="T296" style:family="text">
      <style:text-properties officeooo:rsid="0040635c"/>
    </style:style>
    <style:style style:name="T297" style:family="text">
      <style:text-properties fo:font-weight="normal" fo:background-color="transparent" loext:char-shading-value="0" style:font-weight-asian="normal" style:font-weight-complex="normal"/>
    </style:style>
    <style:style style:name="T298" style:family="text">
      <style:text-properties style:font-name-asian="Symbol" style:font-name-complex="News Gothic MT1"/>
    </style:style>
    <style:style style:name="T299" style:family="text">
      <style:text-properties officeooo:rsid="00719609"/>
    </style:style>
    <style:style style:name="T300" style:family="text">
      <style:text-properties officeooo:rsid="00207a21"/>
    </style:style>
    <style:style style:name="T301" style:family="text">
      <style:text-properties officeooo:rsid="0054be3e"/>
    </style:style>
    <style:style style:name="T302" style:family="text">
      <style:text-properties officeooo:rsid="004cc3d9"/>
    </style:style>
    <style:style style:name="T303" style:family="text">
      <style:text-properties officeooo:rsid="005661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7"><text:bookmark-start text:name="__DdeLink__9430_19578561123"/><text:bookmark-start text:name="__DdeLink__12381_19578561122"/>ANEXO I<text:span text:style-name="T260">I-C - RESUMEN</text:span></text:p>
      <text:list xml:id="list2283581563" text:style-name="WWNum2">
        <text:list-header>
          <text:p text:style-name="P352"><text:span text:style-name="T253">SOLO PARA </text:span><text:span text:style-name="T256">ENTIDADES LOCALES</text:span></text:p>
        </text:list-header>
      </text:list>
      <text:p text:style-name="P357"><text:bookmark-end text:name="__DdeLink__9430_19578561123"/><text:span text:style-name="T239"><text:tab/></text:span><text:bookmark-start text:name="__DdeLink__12224_195785611213"/><text:span text:style-name="T240">LÍNEA <text:s/></text:span><text:span text:style-name="T241">B</text:span><text:span text:style-name="T243">4</text:span><text:bookmark-end text:name="__DdeLink__12224_195785611213"/><text:bookmark-end text:name="__DdeLink__12381_19578561122"/><text:span text:style-name="T243"><text:tab/></text:span><text:span text:style-name="T244">1/2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59">DATOS DE LA ENTIDAD SOLICITANTE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66"><text:span text:style-name="T272">Denominación</text:span>: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569"><text:span text:style-name="T263">N</text:span>IF:</text:p>
          </table:table-cell>
          <table:table-cell table:style-name="Tabla1.A2" office:value-type="string">
            <text:p text:style-name="P569"/>
          </table:table-cell>
        </table:table-row>
      </table:table>
      <text:p text:style-name="P47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95">DATOS DE LA ACTIVIDAD</text:p>
            <text:p text:style-name="P506">OBLIGATORIO CUMPLIMENTAR TODOS LOS CAMPOS</text:p>
          </table:table-cell>
        </table:table-row>
        <table:table-row table:style-name="Tabla2.1">
          <table:table-cell table:style-name="Tabla2.A2" office:value-type="string">
            <text:p text:style-name="P564">Modalidad deportiva:</text:p>
          </table:table-cell>
        </table:table-row>
        <table:table-row table:style-name="Tabla2.1">
          <table:table-cell table:style-name="Tabla2.A2" office:value-type="string">
            <text:p text:style-name="P610"><text:span text:style-name="T264">P</text:span>royecto <text:span text:style-name="T264">o</text:span> actividad objeto de subvención:</text:p>
            <text:p text:style-name="P610"/>
            <text:p text:style-name="P610"/>
          </table:table-cell>
        </table:table-row>
      </table:table>
      <text:p text:style-name="P47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667">ORGANIZACIÓN EVENTOS DE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94"/>
          </table:table-cell>
          <table:table-cell table:style-name="Tabla4.A2" table:number-columns-spanned="2" office:value-type="string">
            <text:p text:style-name="P388">2019</text:p>
          </table:table-cell>
          <table:covered-table-cell/>
          <table:table-cell table:style-name="Tabla4.A2" table:number-columns-spanned="2" office:value-type="string">
            <text:p text:style-name="P388">2018</text:p>
          </table:table-cell>
          <table:covered-table-cell/>
          <table:table-cell table:style-name="Tabla4.F2" table:number-columns-spanned="2" office:value-type="string">
            <text:p text:style-name="P388">2017</text:p>
          </table:table-cell>
          <table:covered-table-cell/>
        </table:table-row>
        <table:table-row table:style-name="Tabla4.2">
          <table:table-cell table:style-name="Tabla4.A3" office:value-type="string">
            <text:p text:style-name="P437">Internacional</text:p>
          </table:table-cell>
          <table:table-cell table:style-name="Tabla4.A2" office:value-type="string">
            <text:p text:style-name="P617">SI</text:p>
          </table:table-cell>
          <table:table-cell table:style-name="Tabla4.A2" office:value-type="string">
            <text:p text:style-name="P617"><text:s/>NO</text:p>
          </table:table-cell>
          <table:table-cell table:style-name="Tabla4.A2" office:value-type="string">
            <text:p text:style-name="P617">SI</text:p>
          </table:table-cell>
          <table:table-cell table:style-name="Tabla4.A2" office:value-type="string">
            <text:p text:style-name="P617"><text:s/>NO</text:p>
          </table:table-cell>
          <table:table-cell table:style-name="Tabla4.A2" office:value-type="string">
            <text:p text:style-name="P617">SI</text:p>
          </table:table-cell>
          <table:table-cell table:style-name="Tabla4.F2" office:value-type="string">
            <text:p text:style-name="P617"><text:s/>NO</text:p>
          </table:table-cell>
        </table:table-row>
        <table:table-row table:style-name="Tabla4.2">
          <table:table-cell table:style-name="Tabla4.A3" office:value-type="string">
            <text:p text:style-name="P437">Nacional</text:p>
          </table:table-cell>
          <table:table-cell table:style-name="Tabla4.A3" office:value-type="string">
            <text:p text:style-name="P617">SI</text:p>
          </table:table-cell>
          <table:table-cell table:style-name="Tabla4.A3" office:value-type="string">
            <text:p text:style-name="P617"><text:s/>NO</text:p>
          </table:table-cell>
          <table:table-cell table:style-name="Tabla4.A3" office:value-type="string">
            <text:p text:style-name="P617">SI</text:p>
          </table:table-cell>
          <table:table-cell table:style-name="Tabla4.A3" office:value-type="string">
            <text:p text:style-name="P617"><text:s/>NO</text:p>
          </table:table-cell>
          <table:table-cell table:style-name="Tabla4.A3" office:value-type="string">
            <text:p text:style-name="P617">SI</text:p>
          </table:table-cell>
          <table:table-cell table:style-name="Tabla4.G4" office:value-type="string">
            <text:p text:style-name="P617"><text:s/>NO</text:p>
          </table:table-cell>
        </table:table-row>
        <table:table-row table:style-name="Tabla4.2">
          <table:table-cell table:style-name="Tabla4.A3" office:value-type="string">
            <text:p text:style-name="P437">Autonómico</text:p>
          </table:table-cell>
          <table:table-cell table:style-name="Tabla4.A3" office:value-type="string">
            <text:p text:style-name="P617">SI</text:p>
          </table:table-cell>
          <table:table-cell table:style-name="Tabla4.A3" office:value-type="string">
            <text:p text:style-name="P617"><text:s/>NO</text:p>
          </table:table-cell>
          <table:table-cell table:style-name="Tabla4.A3" office:value-type="string">
            <text:p text:style-name="P617">SI</text:p>
          </table:table-cell>
          <table:table-cell table:style-name="Tabla4.A3" office:value-type="string">
            <text:p text:style-name="P617"><text:s/>NO</text:p>
          </table:table-cell>
          <table:table-cell table:style-name="Tabla4.A3" office:value-type="string">
            <text:p text:style-name="P617">SI</text:p>
          </table:table-cell>
          <table:table-cell table:style-name="Tabla4.G4" office:value-type="string">
            <text:p text:style-name="P617"><text:s/>NO</text:p>
          </table:table-cell>
        </table:table-row>
        <table:table-row table:style-name="Tabla4.6">
          <table:table-cell table:style-name="Tabla4.A6" table:number-columns-spanned="7" office:value-type="string">
            <text:p text:style-name="P562"><text:span text:style-name="T273"><text:s/></text:span>BREVE RESUMEN ACTIVIDAD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7" table:number-columns-spanned="7" office:value-type="string">
            <text:p text:style-name="P390"/>
            <text:p text:style-name="P390"/>
            <text:p text:style-name="P390"/>
            <text:p text:style-name="P390"/>
            <text:p text:style-name="P390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columns-spanned="2" office:value-type="string">
            <text:p text:style-name="P603"><text:span text:style-name="T266">R</text:span><text:span text:style-name="T267">ESUMEN DEL PRESUPUESTO</text:span></text:p>
          </table:table-cell>
          <table:covered-table-cell/>
        </table:table-row>
        <table:table-row table:style-name="Tabla5.1">
          <table:table-cell table:style-name="Tabla5.A2" table:number-columns-spanned="2" office:value-type="string">
            <text:p text:style-name="P408">PRESUPUESTO DE GASTOS (Insertar tantas líneas como sean necesarias)</text:p>
          </table:table-cell>
          <table:covered-table-cell/>
        </table:table-row>
        <table:table-row table:style-name="Tabla5.1">
          <table:table-cell table:style-name="Tabla5.A3" office:value-type="string">
            <text:p text:style-name="P407">CONCEPTO/ACTIVIDAD</text:p>
            <text:p text:style-name="P407">(especificar coste detallado)</text:p>
          </table:table-cell>
          <table:table-cell table:style-name="Tabla5.A2" office:value-type="string">
            <text:p text:style-name="P396">IMPORTE</text:p>
          </table:table-cell>
        </table:table-row>
        <table:table-row table:style-name="Tabla5.1">
          <table:table-cell table:style-name="Tabla5.A3" office:value-type="string">
            <text:p text:style-name="P603"/>
          </table:table-cell>
          <table:table-cell table:style-name="Tabla5.A2" office:value-type="string">
            <text:p text:style-name="P603"/>
          </table:table-cell>
        </table:table-row>
        <table:table-row table:style-name="Tabla5.1">
          <table:table-cell table:style-name="Tabla5.A3" office:value-type="string">
            <text:p text:style-name="P603"/>
          </table:table-cell>
          <table:table-cell table:style-name="Tabla5.A2" office:value-type="string">
            <text:p text:style-name="P603"/>
          </table:table-cell>
        </table:table-row>
        <table:table-row table:style-name="Tabla5.1">
          <table:table-cell table:style-name="Tabla5.A3" office:value-type="string">
            <text:p text:style-name="P603"/>
          </table:table-cell>
          <table:table-cell table:style-name="Tabla5.A2" office:value-type="string">
            <text:p text:style-name="P603"/>
          </table:table-cell>
        </table:table-row>
        <table:table-row table:style-name="Tabla5.1">
          <table:table-cell table:style-name="Tabla5.A3" office:value-type="string">
            <text:p text:style-name="P603"/>
          </table:table-cell>
          <table:table-cell table:style-name="Tabla5.A2" office:value-type="string">
            <text:p text:style-name="P603"/>
          </table:table-cell>
        </table:table-row>
        <table:table-row table:style-name="Tabla5.1">
          <table:table-cell table:style-name="Tabla5.A3" office:value-type="string">
            <text:p text:style-name="P603"/>
          </table:table-cell>
          <table:table-cell table:style-name="Tabla5.A2" office:value-type="string">
            <text:p text:style-name="P603"/>
          </table:table-cell>
        </table:table-row>
        <table:table-row table:style-name="Tabla5.1">
          <table:table-cell table:style-name="Tabla5.A3" office:value-type="string">
            <text:p text:style-name="P605">TOTAL GASTOS</text:p>
          </table:table-cell>
          <table:table-cell table:style-name="Tabla5.A2" office:value-type="string">
            <text:p text:style-name="P603"/>
          </table:table-cell>
        </table:table-row>
      </table:table>
      <text:p text:style-name="P555"><text:bookmark-start text:name="__DdeLink__9430_195785611212"/><text:span text:style-name="T194">ANEXO I</text:span><text:span text:style-name="T195">I-</text:span><text:span text:style-name="T196">C</text:span><text:span text:style-name="T195"> - RESUMEN</text:span></text:p>
      <text:list xml:id="list112712841777510" text:continue-numbering="true" text:style-name="WWNum2">
        <text:list-header>
          <text:p text:style-name="P352"><text:span text:style-name="T253">SOLO PARA </text:span><text:span text:style-name="T256">ENTIDADES LOCALES</text:span></text:p>
        </text:list-header>
      </text:list>
      <text:p text:style-name="P354"><text:bookmark-end text:name="__DdeLink__9430_195785611212"/><text:span text:style-name="T239"><text:tab/></text:span><text:bookmark-start text:name="__DdeLink__12224_1957856112112"/><text:span text:style-name="T240">LÍNEA </text:span><text:span text:style-name="T241">B</text:span><text:span text:style-name="T243">4</text:span><text:span text:style-name="T245"><text:tab/></text:span><text:span text:style-name="T246">2</text:span><text:span text:style-name="T239">/2</text:span><text:bookmark-end text:name="__DdeLink__12224_1957856112112"/></text:p>
      <text:p text:style-name="P641"/>
      <text:p text:style-name="P414"/>
      <table:table table:name="Tabla6" table:style-name="Tabla6">
        <table:table-column table:style-name="Tabla6.A" table:number-columns-repeated="2"/>
        <table:table-row table:style-name="Tabla6.1">
          <table:table-cell table:style-name="Tabla6.A1" table:number-columns-spanned="2" office:value-type="string">
            <text:p text:style-name="P408"><text:bookmark-start text:name="__DdeLink__12731_19578561123"/><text:bookmark-start text:name="__DdeLink__12727_19578561123"/>PRESUPUESTO DE <text:span text:style-name="T266">INGRESOS</text:span> (Insertar tantas líneas como sean necesarias)<text:bookmark-end text:name="__DdeLink__12731_19578561123"/><text:bookmark-end text:name="__DdeLink__12727_19578561123"/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407">FUENTE DE FINANCIACIÓN</text:p>
            <text:p text:style-name="P407">(especificar coste detallado)</text:p>
          </table:table-cell>
          <table:table-cell table:style-name="Tabla6.B2" office:value-type="string">
            <text:p text:style-name="P396">IMPORTE</text:p>
          </table:table-cell>
        </table:table-row>
        <table:table-row table:style-name="Tabla6.1">
          <table:table-cell table:style-name="Tabla6.A2" office:value-type="string">
            <text:p text:style-name="P421">Aportación de la entidad solicitante</text:p>
          </table:table-cell>
          <table:table-cell table:style-name="Tabla6.B2" office:value-type="string">
            <text:p text:style-name="P390"/>
          </table:table-cell>
        </table:table-row>
        <table:table-row table:style-name="Tabla6.1">
          <table:table-cell table:style-name="Tabla6.A2" office:value-type="string">
            <text:p text:style-name="P421">(Detallar otros ingresos o fuentes de financiación de otras entidades, si los hubiera)</text:p>
          </table:table-cell>
          <table:table-cell table:style-name="Tabla6.B2" office:value-type="string">
            <text:p text:style-name="P390"/>
          </table:table-cell>
        </table:table-row>
        <table:table-row table:style-name="Tabla6.1">
          <table:table-cell table:style-name="Tabla6.A2" office:value-type="string">
            <text:p text:style-name="P408">Subvención solicitada a la Diputación</text:p>
          </table:table-cell>
          <table:table-cell table:style-name="Tabla6.B2" office:value-type="string">
            <text:p text:style-name="P392"/>
          </table:table-cell>
        </table:table-row>
        <table:table-row table:style-name="Tabla6.1">
          <table:table-cell table:style-name="Tabla6.A2" office:value-type="string">
            <text:p text:style-name="P605">TOTAL INGRESOS</text:p>
          </table:table-cell>
          <table:table-cell table:style-name="Tabla6.B2" office:value-type="string">
            <text:p text:style-name="P390"/>
          </table:table-cell>
        </table:table-row>
      </table:table>
      <text:p text:style-name="P414"/>
      <text:p text:style-name="P643"/>
      <text:p text:style-name="P643">En <text:s text:c="42"/>, a <text:s text:c="10"/>de <text:s text:c="28"/>de 20</text:p>
      <text:p text:style-name="P524"/>
      <text:p text:style-name="P524">Firmado:____________________________</text:p>
      <text:p text:style-name="P648"/>
      <text:p text:style-name="P650"/>
      <text:p text:style-name="P650"/>
      <text:p text:style-name="P648"/>
      <text:p text:style-name="P648"/>
      <text:p text:style-name="P648"/>
      <text:p text:style-name="P648"/>
      <text:p text:style-name="P648"/>
      <text:p text:style-name="P648"/>
      <text:p text:style-name="P648"/>
      <text:p text:style-name="P648"/>
      <text:p text:style-name="P648"/>
      <text:p text:style-name="P652"/>
      <text:p text:style-name="P652"/>
      <text:p text:style-name="P652"><text:bookmark-start text:name="__DdeLink__12323_19578561122"/>SR. PRESIDENTE DE LA DIPUTACIÓN PROVINCIAL DE HUELVA<text:bookmark-end text:name="__DdeLink__12323_19578561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, 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, Arial"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roman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Droid Sans Devanagari" style:font-family-complex="'Droid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roman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Standard" style:next-style-name="Standard" style:default-outline-level="">
      <style:paragraph-properties fo:margin-top="0.212cm" fo:margin-bottom="0.847cm" loext:contextual-spacing="false" fo:line-height="150%" fo:text-align="justify" style:justify-single-word="false" fo:orphans="2" fo:widows="2" fo:keep-with-next="always">
        <style:tab-stops>
          <style:tab-stop style:position="-1.27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family="'Times New Roman'" style:font-family-generic="roman" fo:letter-spacing="-0.005cm" fo:language="es" fo:country="ES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fo:language="es" fo:country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7" style:display-name="ListLabel 257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8" style:display-name="ListLabel 258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5" style:display-name="ListLabel 255" style:family="text">
      <style:text-properties style:font-name="News Gothic MT" fo:font-family="'News Gothic MT'" style:font-family-generic="roman" fo:font-size="11pt" style:font-size-asian="11pt" style:font-name-complex="News Gothic MT1" style:font-family-complex="'News Gothic MT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Symbol" style:font-style-name="Regular" style:font-pitch="fixed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7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7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P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MP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M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1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MP1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1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1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2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0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M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MP3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MP3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M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MT2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MT3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MT4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MT5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MT6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7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8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MT9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MT10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MT1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MT12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T13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MT15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MT16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MT17" style:family="text">
      <style:text-properties officeooo:rsid="003980bf"/>
    </style:style>
    <style:style style:name="MT18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MT19" style:family="text">
      <style:text-properties officeooo:rsid="00503cc7"/>
    </style:style>
    <style:style style:name="MT20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MT21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MT22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MT23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MT24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MT2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6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7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MT28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MT29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MT30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31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 style:next-style-name="Diputación">
      <style:header>
        <text:p text:style-name="Text_20_body"/>
      </style:header>
    </style:master-page>
    <style:master-page style:name="Conv_20_Común" style:display-name="Conv Común" style:page-layout-name="Mpm2">
      <style:header>
        <text:p text:style-name="MP1"><text:bookmark-start text:name="__DdeLink__65395_1670043841"/>CONVOCATORIA DE SUBVENCIONES</text:p>
        <text:p text:style-name="MP1">DE LA DIPUTACIÓN DE HUELVA</text:p>
        <text:p text:style-name="MP1"><draw:frame draw:style-name="Mfr1" draw:name="Imagen6" text:anchor-type="char" svg:x="1cm" svg:y="1cm" svg:width="3.965cm" svg:height="1.044cm" draw:z-index="0"><draw:image xlink:href="Pictures/1000000000000127000000507B5D9AC7F37A485C.jpg" xlink:type="simple" xlink:show="embed" xlink:actuate="onLoad" loext:mime-type="image/jpeg"/></draw:frame>PARA LA REALIZACIÓN DE ACTIVIDADES. AÑO 2018</text:p>
        <text:p text:style-name="MP1"><text:bookmark-end text:name="__DdeLink__65395_1670043841"/>NORMAS COMUNES</text:p>
      </style:header>
      <style:footer>
        <text:p text:style-name="MP2"><text:bookmark-start text:name="__DdeLink__69137_1670043841"/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31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2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3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4" text:anchor-type="as-char" svg:width="0.42cm" svg:height="0.42cm" draw:z-index="0"><draw:image xlink:href="Pictures/2000000E0000017D0000017D39CDAAFD8D32E9CD.wmf" xlink:type="simple" xlink:show="embed" xlink:actuate="onLoad" loext:mime-type="image/x-wmf"/></draw:frame><text:bookmark-end text:name="__DdeLink__69137_1670043841"/></text:p>
      </style:footer>
    </style:master-page>
    <style:master-page style:name="Conv-Cooperación" style:page-layout-name="Mpm3">
      <style:header>
        <text:p text:style-name="MP5"><draw:frame draw:style-name="Mfr1" draw:name="Imagen7" text:anchor-type="char" svg:x="1cm" svg:y="1cm" svg:width="3.965cm" svg:height="1.044cm" draw:z-index="0"><draw:image xlink:href="Pictures/10000000000001270000005046CAB8541071DB67.jpg" xlink:type="simple" xlink:show="embed" xlink:actuate="onLoad" loext:mime-type="image/jpeg"/></draw:frame>CONVOCATORIA DE SUBVENCIONES</text:p>
        <text:p text:style-name="MP5">DE LA DIPUTACIÓN DE HUELVA</text:p>
        <text:p text:style-name="MP5">PARA LA REALIZACIÓN DE ACTIVIDADES. AÑO 2019</text:p>
        <text:p text:style-name="MP6"><text:span text:style-name="MT12">NO</text:span><text:span text:style-name="MT13">RMAS ESPECIALES COOPERACIÓN INTERNACIONAL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</text:page-number></text:span></text:span></text:p>
        <text:p text:style-name="MP4"><draw:frame draw:style-name="Mfr2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8"><draw:frame draw:style-name="Mfr1" draw:name="Imagen8" text:anchor-type="char" svg:x="1cm" svg:y="1cm" svg:width="3.965cm" svg:height="1.044cm" draw:z-index="0"><draw:image xlink:href="Pictures/10000000000001270000005013F8DE670133B750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DEPORTES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3</text:page-number></text:span></text:span></text:p>
        <text:p text:style-name="MP4"><draw:frame draw:style-name="Mfr2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8"><draw:frame draw:style-name="Mfr1" draw:name="Imagen9" text:anchor-type="char" svg:x="1cm" svg:y="1cm" svg:width="3.965cm" svg:height="1.044cm" draw:z-index="0"><draw:image xlink:href="Pictures/1000000000000127000000504749572B9473D13C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IGUALDAD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1</text:page-number></text:span></text:span></text:p>
        <text:p text:style-name="MP12"><draw:frame draw:style-name="Mfr2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6">
      <style:header>
        <text:p text:style-name="MP13"><draw:frame draw:style-name="Mfr1" draw:name="Imagen12" text:anchor-type="char" svg:x="1cm" svg:y="1cm" svg:width="3.965cm" svg:height="1.044cm" draw:z-index="0"><draw:image xlink:href="Pictures/100000000000012700000050F7AC19B3A8B0AAF9.jpg" xlink:type="simple" xlink:show="embed" xlink:actuate="onLoad" loext:mime-type="image/jpeg"/></draw:frame>CONVOCATORIA DE SUBVENCIONES</text:p>
        <text:p text:style-name="MP13">DE LA DIPUTACIÓN DE HUELVA</text:p>
        <text:p text:style-name="MP13">PARA LA REALIZACIÓN DE ACTIVIDADES. AÑO 2018</text:p>
        <text:p text:style-name="MP14"><text:span text:style-name="MT12">NO</text:span><text:span text:style-name="MT13">RMAS ESPECIALES </text:span><text:span text:style-name="MT15">PRESIDENCIA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5</text:page-number></text:span></text:span></text:p>
        <text:p text:style-name="MP12"><draw:frame draw:style-name="Mfr2" draw:name="Imagen5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5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6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15"><draw:frame draw:style-name="Mfr1" draw:name="Imagen13" text:anchor-type="char" svg:x="1cm" svg:y="1cm" svg:width="3.965cm" svg:height="1.044cm" draw:z-index="0"><draw:image xlink:href="Pictures/100000000000012700000050329583E9ED1BF99F.jpg" xlink:type="simple" xlink:show="embed" xlink:actuate="onLoad" loext:mime-type="image/jpeg"/></draw:frame>CONVOCATORIA DE SUBVENCIONES</text:p>
        <text:p text:style-name="MP15">DE LA DIPUTACIÓN DE HUELVA</text:p>
        <text:p text:style-name="MP15">PARA LA REALIZACIÓN DE ACTIVIDADES. AÑO 2019</text:p>
        <text:p text:style-name="MP16"><text:span text:style-name="MT12">NO</text:span><text:span text:style-name="MT13">RMAS ESPECIALES COOPERACIÓN INTERNACIONAL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7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0</text:page-number></text:span></text:span></text:p>
        <text:p text:style-name="MP12"><draw:frame draw:style-name="Mfr2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8">
      <style:header>
        <text:p text:style-name="MP18"><draw:frame draw:style-name="Mfr1" draw:name="Imagen10" text:anchor-type="char" svg:x="1cm" svg:y="1cm" svg:width="3.965cm" svg:height="1.044cm" draw:z-index="0"><draw:image xlink:href="Pictures/1000000000000127000000507E5D0EE605898E65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9</text:p>
        <text:p text:style-name="MP20"><text:span text:style-name="MT12">NO</text:span><text:span text:style-name="MT13">RMAS ESPECIALES </text:span><text:span text:style-name="MT14">COOPERACIÓN INTERNACIONAL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23</text:page-number></text:span></text:span></text:p>
        <text:p text:style-name="MP23"><draw:frame draw:style-name="Mfr2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9">
      <style:header>
        <text:p text:style-name="MP24"><draw:frame draw:style-name="Mfr1" draw:name="Imagen11" text:anchor-type="char" svg:x="1cm" svg:y="1cm" svg:width="3.965cm" svg:height="1.044cm" draw:z-index="0"><draw:image xlink:href="Pictures/100000000000012700000050B0E251C5FDE4286D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8</text:p>
        <text:p text:style-name="MP26"><text:span text:style-name="MT12">NO</text:span><text:span text:style-name="MT13">RMAS ESPECIALES </text:span><text:span text:style-name="MT16">PRESIDENCIA</text:span></text:p>
      </style:header>
      <style:footer>
        <text:p text:style-name="MP27"><text:span text:style-name="MT1">Diputación Provincial de Huelva</text:span><text:span text:style-name="MT2"> </text:span><text:span text:style-name="MT3"><text:s/></text:span></text:p>
        <text:p text:style-name="MP28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37</text:page-number></text:span></text:span></text:p>
        <text:p text:style-name="MP29"><draw:frame draw:style-name="Mfr2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10">
      <style:header>
        <text:p text:style-name="Header"><draw:frame draw:style-name="Mfr1" draw:name="Imagen1" text:anchor-type="char" svg:x="1cm" svg:y="1cm" svg:width="3.965cm" svg:height="1.044cm" draw:z-index="1"><draw:image xlink:href="Pictures/10000000000001270000005021A482E5DD5F5E7F.jpg" xlink:type="simple" xlink:show="embed" xlink:actuate="onLoad" loext:mime-type="image/jpeg"/></draw:frame></text:p>
      </style:header>
      <style:footer>
        <text:p text:style-name="MP30"><text:span text:style-name="MT1">Diputación Provincial de Huelva</text:span><text:span text:style-name="MT2"> </text:span><text:span text:style-name="MT3"><text:s/></text:span></text:p>
        <text:p text:style-name="MP3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1</text:page-number></text:span></text:span></text:p>
        <text:p text:style-name="MP32"><draw:frame draw:style-name="Mfr2" draw:name="Imagen2" text:anchor-type="as-char" svg:width="0.42cm" svg:height="0.42cm" draw:z-index="3"><draw:image xlink:href="Pictures/2000000E0000017D0000017D01F04215C479AC14.wmf" xlink:type="simple" xlink:show="embed" xlink:actuate="onLoad" loext:mime-type="image/x-wmf"/></draw:frame><draw:frame draw:style-name="Mfr2" draw:name="Imagen3" text:anchor-type="as-char" svg:width="0.42cm" svg:height="0.42cm" draw:z-index="5"><draw:image xlink:href="Pictures/2000000E0000017D0000017DBEE1E165EAD92FDA.wmf" xlink:type="simple" xlink:show="embed" xlink:actuate="onLoad" loext:mime-type="image/x-wmf"/></draw:frame><draw:frame draw:style-name="Mfr2" draw:name="Imagen4" text:anchor-type="as-char" svg:width="0.42cm" svg:height="0.42cm" draw:z-index="7"><draw:image xlink:href="Pictures/2000000E0000017D0000017D125B2260FA2E1312.wmf" xlink:type="simple" xlink:show="embed" xlink:actuate="onLoad" loext:mime-type="image/x-wmf"/></draw:frame><draw:frame draw:style-name="Mfr2" draw:name="Imagen5" text:anchor-type="as-char" svg:width="0.42cm" svg:height="0.42cm" draw:z-index="9"><draw:image xlink:href="Pictures/2000000E0000017D0000017D39CDAAFD8D32E9CD.wmf" xlink:type="simple" xlink:show="embed" xlink:actuate="onLoad" loext:mime-type="image/x-wmf"/></draw:frame></text:p>
      </style:footer>
    </style:master-page>
    <style:master-page style:name="First_20_Page" style:display-name="First Page" style:page-layout-name="Mpm11" style:next-style-name="Standard"/>
    <style:master-page style:name="Index" style:page-layout-name="Mpm11"/>
    <style:master-page style:name="Converted16" style:page-layout-name="Mpm12"/>
    <style:master-page style:name="Deportes-Horizontal" style:page-layout-name="Mpm8">
      <style:header>
        <text:p text:style-name="MP18"><draw:frame draw:style-name="Mfr1" draw:name="Imagen14" text:anchor-type="char" svg:x="1cm" svg:y="1cm" svg:width="3.965cm" svg:height="1.044cm" draw:z-index="0"><draw:image xlink:href="Pictures/10000000000001270000005029BB9473FFADBB53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<text:span text:style-name="MT17">9</text:span></text:p>
        <text:p text:style-name="MP20"><text:span text:style-name="MT12">NO</text:span><text:span text:style-name="MT13">RMAS ESPECIALES </text:span><text:span text:style-name="MT18">DEPORTES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1</text:page-number></text:span></text:span></text:p>
        <text:p text:style-name="MP23"><draw:frame draw:style-name="Mfr2" draw:name="Imagen1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1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1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1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ir_20_1" style:display-name="Convertir 1" style:page-layout-name="Mpm13">
      <style:header>
        <text:p text:style-name="MP33"><draw:frame draw:style-name="Mfr3" draw:name="Imagen19" text:anchor-type="char" svg:x="1cm" svg:y="1cm" svg:width="3.96cm" svg:height="1.039cm" draw:z-index="0"><draw:image xlink:href="Pictures/10000000000001270000005070984B48DCF3084B.jpg" xlink:type="simple" xlink:show="embed" xlink:actuate="onLoad" loext:mime-type="image/jpeg"/></draw:frame>CONVOCATORIA DE SUBVENCIONES</text:p>
        <text:p text:style-name="MP33">DE LA DIPUTACIÓN DE HUELVA</text:p>
        <text:p text:style-name="MP33">PARA LA REALIZACIÓN DE ACTIVIDADES AÑO 201<text:span text:style-name="MT19">9</text:span></text:p>
        <text:p text:style-name="MP33">NORMAS ESPECIALES PRESIDENCIA</text:p>
      </style:header>
      <style:footer>
        <text:p text:style-name="MP34"><text:span text:style-name="MT20">Diputación Provincial de Huelva</text:span><text:span text:style-name="MT21"> </text:span><text:span text:style-name="MT22"><text:s/></text:span></text:p>
        <text:p text:style-name="MP35"><text:span text:style-name="MT23"><text:s/></text:span><text:span text:style-name="MT24">Avda. Martín Alonso Pinzón 9</text:span><text:span text:style-name="MT25"> </text:span><text:span text:style-name="MT26">|</text:span><text:span text:style-name="MT24"> 21003 Huelva</text:span><text:span text:style-name="MT25"> </text:span><text:span text:style-name="MT26">|</text:span><text:span text:style-name="MT27"> </text:span><text:span text:style-name="MT24">T 959 494 600</text:span><text:span text:style-name="MT25"> </text:span><text:span text:style-name="MT26">| </text:span><text:a xlink:type="simple" xlink:href="http://www.diphuelva.es/" text:style-name="Internet_20_link" text:visited-style-name="Visited_20_Internet_20_Link"><text:span text:style-name="Internet_20_link"><text:span text:style-name="MT28">www.diphuelva.es</text:span></text:span></text:a><text:span text:style-name="Internet_20_link"><text:span text:style-name="MT29"> <text:tab/>Página </text:span></text:span><text:span text:style-name="Internet_20_link"><text:span text:style-name="MT30"><text:page-number text:select-page="current">26</text:page-number></text:span></text:span></text:p>
        <text:p text:style-name="MP36"><draw:frame draw:style-name="Mfr4" draw:name="Imagen20" text:anchor-type="as-char" svg:width="0.416cm" svg:height="0.416cm" draw:z-index="0"><draw:image xlink:href="Pictures/2000000E0000017D0000017D01F04215C479AC14.wmf" xlink:type="simple" xlink:show="embed" xlink:actuate="onLoad" loext:mime-type="image/x-wmf"/></draw:frame><draw:frame draw:style-name="Mfr4" draw:name="Imagen21" text:anchor-type="as-char" svg:width="0.416cm" svg:height="0.416cm" draw:z-index="0"><draw:image xlink:href="Pictures/2000000E0000017D0000017DBEE1E165EAD92FDA.wmf" xlink:type="simple" xlink:show="embed" xlink:actuate="onLoad" loext:mime-type="image/x-wmf"/></draw:frame><draw:frame draw:style-name="Mfr4" draw:name="Imagen22" text:anchor-type="as-char" svg:width="0.416cm" svg:height="0.416cm" draw:z-index="0"><draw:image xlink:href="Pictures/2000000E0000017D0000017D125B2260FA2E1312.wmf" xlink:type="simple" xlink:show="embed" xlink:actuate="onLoad" loext:mime-type="image/x-wmf"/></draw:frame><draw:frame draw:style-name="Mfr4" draw:name="Imagen23" text:anchor-type="as-char" svg:width="0.416cm" svg:height="0.416cm" draw:z-index="0"><draw:image xlink:href="Pictures/2000000E0000017D0000017D39CDAAFD8D32E9CD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03:42.988900308</meta:creation-date>
    <dc:date>2019-03-08T11:27:11.154108861</dc:date>
    <meta:editing-duration>PT3H31M55S</meta:editing-duration>
    <meta:editing-cycles>73</meta:editing-cycles>
    <meta:generator>LibreOffice/5.4.1.2$Linux_X86_64 LibreOffice_project/ea7cb86e6eeb2bf3a5af73a8f7777ac570321527</meta:generator>
    <meta:document-statistic meta:table-count="5" meta:image-count="55" meta:object-count="0" meta:page-count="2" meta:paragraph-count="129" meta:word-count="564" meta:character-count="3724" meta:non-whitespace-character-count="3128"/>
  </office:meta>
</office:document-meta>
</file>